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 fo:margin-right="-0.0381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 fo:margin-left="1.1666in" fo:text-indent="-1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etter-kerning="true"/>
    </style:style>
    <style:style style:name="P15" style:parent-style-name="內文" style:family="paragraph">
      <style:paragraph-properties style:snap-to-layout-grid="false" fo:line-height="0.2777in" fo:margin-left="1.1666in" fo:text-indent="-0.378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letter-kerning="true"/>
    </style:style>
    <style:style style:name="T17" style:parent-style-name="預設段落字型" style:family="text">
      <style:text-properties style:font-name="標楷體" style:font-name-asian="標楷體" style:letter-kerning="true"/>
    </style:style>
    <style:style style:name="T18" style:parent-style-name="預設段落字型" style:family="text">
      <style:text-properties style:font-name="標楷體" style:font-name-asian="標楷體" style:letter-kerning="true"/>
    </style:style>
    <style:style style:name="P19" style:parent-style-name="內文" style:family="paragraph">
      <style:paragraph-properties style:snap-to-layout-grid="fals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2777in" fo:margin-right="-0.0381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777in" fo:margin-left="0.375in" fo:margin-right="0.0666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 fo:margin-left="1.1833in" fo:text-indent="-1.1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icrosoft YaHei" style:font-name-asian="Microsoft YaHei" style:font-name-complex="Microsoft YaHei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Microsoft YaHei" style:font-name-asian="Microsoft YaHei" style:font-name-complex="Microsoft YaHei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Microsoft YaHei" style:font-name-asian="Microsoft YaHei" style:font-name-complex="Microsoft YaHei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Microsoft YaHei" style:font-name-asian="Microsoft YaHei" style:font-name-complex="Microsoft YaHei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P117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8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9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0" style:parent-style-name="內文" style:list-style-name="LFO15" style:family="paragraph">
      <style:paragraph-properties style:snap-to-layout-grid="false" fo:line-height="0.2777in" fo:margin-left="0.4923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122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Microsoft YaHei" style:font-name-asian="Microsoft YaHei" style:font-name-complex="Microsoft YaHei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Microsoft YaHei" style:font-name-asian="Microsoft YaHei" style:font-name-complex="Microsoft YaHei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Microsoft YaHei" style:font-name-asian="Microsoft YaHei" style:font-name-complex="Microsoft YaHei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超連結" style:family="text">
      <style:text-properties style:use-window-font-color="true" style:text-underline-type="none"/>
    </style:style>
    <style:style style:name="T163" style:parent-style-name="超連結" style:family="text">
      <style:text-properties style:font-name="標楷體" style:font-name-asian="標楷體" style:use-window-font-color="true" style:text-underline-type="none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Microsoft YaHei" style:font-name-asian="Microsoft YaHei" style:font-name-complex="Microsoft YaHei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Microsoft YaHei" style:font-name-asian="Microsoft YaHei" style:font-name-complex="Microsoft YaHei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Microsoft YaHei" style:font-name-asian="Microsoft YaHei" style:font-name-complex="Microsoft YaHei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Microsoft YaHei" style:font-name-asian="Microsoft YaHei" style:font-name-complex="Microsoft YaHei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Microsoft YaHei" style:font-name-asian="Microsoft YaHei" style:font-name-complex="Microsoft YaHei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Microsoft YaHei" style:font-name-asian="Microsoft YaHei" style:font-name-complex="Microsoft YaHei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Microsoft YaHei" style:font-name-asian="Microsoft YaHei" style:font-name-complex="Microsoft YaHei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9" style:parent-style-name="內文" style:list-style-name="LFO16" style:family="paragraph">
      <style:paragraph-properties fo:line-height="0.2777in" fo:margin-left="0.3937in" fo:text-indent="-0.196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P231" style:parent-style-name="純文字" style:family="paragraph">
      <style:paragraph-properties style:snap-to-layout-grid="false" fo:line-height="0.2777in" fo:margin-left="0.393in" fo:margin-right="0.0666in" fo:text-indent="-0.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0.2777in" fo:margin-left="0.5in" fo:margin-right="0.0666in" fo:text-indent="-0.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777in" fo:margin-left="0.1in" fo:text-indent="0.1666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fo:line-height="0.2777in" fo:margin-left="0.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weight-complex="bold" style:letter-kerning="false"/>
    </style:style>
    <style:style style:name="P245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line-height="0.2777in" fo:margin-left="1.125in" fo:text-indent="-1.125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3" style:parent-style-name="內文" style:family="paragraph">
      <style:paragraph-properties style:snap-to-layout-grid="false" fo:text-indent="0.1111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64" style:parent-style-name="內文" style:family="paragraph">
      <style:paragraph-properties fo:text-align="center" style:vertical-align="baseline" style:line-height-at-least="0in"/>
      <style:text-properties fo:hyphenate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4pt"/>
    </style:style>
    <style:style style:name="P269" style:parent-style-name="內文" style:family="paragraph">
      <style:paragraph-properties fo:text-align="justify" style:vertical-align="baseline" fo:line-height="0.1666in"/>
      <style:text-properties style:font-name="標楷體" style:font-name-asian="標楷體" style:letter-kerning="true" fo:hyphenate="false"/>
    </style:style>
    <style:style style:name="TableColumn271" style:family="table-column">
      <style:table-column-properties style:column-width="0.6437in"/>
    </style:style>
    <style:style style:name="TableColumn272" style:family="table-column">
      <style:table-column-properties style:column-width="0.2486in"/>
    </style:style>
    <style:style style:name="TableColumn273" style:family="table-column">
      <style:table-column-properties style:column-width="0.8006in"/>
    </style:style>
    <style:style style:name="TableColumn274" style:family="table-column">
      <style:table-column-properties style:column-width="0.4652in"/>
    </style:style>
    <style:style style:name="TableColumn275" style:family="table-column">
      <style:table-column-properties style:column-width="0.4208in"/>
    </style:style>
    <style:style style:name="TableColumn276" style:family="table-column">
      <style:table-column-properties style:column-width="0.202in"/>
    </style:style>
    <style:style style:name="TableColumn277" style:family="table-column">
      <style:table-column-properties style:column-width="0.684in"/>
    </style:style>
    <style:style style:name="TableColumn278" style:family="table-column">
      <style:table-column-properties style:column-width="0.0638in"/>
    </style:style>
    <style:style style:name="TableColumn279" style:family="table-column">
      <style:table-column-properties style:column-width="1.2215in"/>
    </style:style>
    <style:style style:name="TableColumn280" style:family="table-column">
      <style:table-column-properties style:column-width="0.2736in"/>
    </style:style>
    <style:style style:name="TableColumn281" style:family="table-column">
      <style:table-column-properties style:column-width="0.3736in"/>
    </style:style>
    <style:style style:name="TableColumn282" style:family="table-column">
      <style:table-column-properties style:column-width="1.6215in"/>
    </style:style>
    <style:style style:name="Table270" style:family="table">
      <style:table-properties style:width="7.0194in" fo:margin-left="0in" table:align="left"/>
    </style:style>
    <style:style style:name="TableRow283" style:family="table-row">
      <style:table-row-properties style:row-height="0.4368in" fo:keep-together="always"/>
    </style:style>
    <style:style style:name="TableCell28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28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28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vertical-align="baseline" style:line-height-at-least="0in" fo:margin-left="-0.143in" fo:text-indent="0.14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29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vertical-align="baseline" style:line-height-at-least="0in" fo:text-indent="0.3888in"/>
      <style:text-properties style:font-name="標楷體" style:font-name-asian="標楷體" style:letter-kerning="true" fo:font-size="14pt" style:font-size-asian="14pt" fo:hyphenate="false"/>
    </style:style>
    <style:style style:name="TableCell29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294" style:family="table-row">
      <style:table-row-properties style:row-height="0.4493in" fo:keep-together="always"/>
    </style:style>
    <style:style style:name="TableCell2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vertical-align="baseline" fo:line-height="0.2777in"/>
      <style:text-properties style:font-name="標楷體" style:font-name-asian="標楷體" style:letter-kerning="true" fo:font-size="14pt" style:font-size-asian="14pt" fo:hyphenate="false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29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00" style:family="table-row">
      <style:table-row-properties style:row-height="0.493in" fo:keep-together="always"/>
    </style:style>
    <style:style style:name="TableCell3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0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06" style:family="table-row">
      <style:table-row-properties style:row-height="0.4965in" fo:keep-together="always"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1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1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15" style:family="table-row">
      <style:table-row-properties style:row-height="0.384in" fo:keep-together="always"/>
    </style:style>
    <style:style style:name="TableCell31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baseline" style:line-height-at-least="0in">
        <style:tab-stops>
          <style:tab-stop style:type="left" style:position="1.4722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P32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21" style:family="table-row">
      <style:table-row-properties style:row-height="0.3701in" fo:keep-together="always"/>
    </style:style>
    <style:style style:name="TableCell3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26" style:family="table-row">
      <style:table-row-properties style:row-height="0.3659in" fo:keep-together="always"/>
    </style:style>
    <style:style style:name="TableCell3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31" style:family="table-row">
      <style:table-row-properties style:row-height="0.2756in" fo:keep-together="always"/>
    </style:style>
    <style:style style:name="TableCell3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3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35" style:parent-style-name="內文" style:family="paragraph">
      <style:paragraph-properties fo:text-align="justify" style:vertical-align="baseline" style:line-height-at-least="0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44" style:family="table-row">
      <style:table-row-properties style:row-height="0.3937in" fo:keep-together="always"/>
    </style:style>
    <style:style style:name="P34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5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5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P35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57" style:family="table-row">
      <style:table-row-properties style:min-row-height="0.3944in" fo:keep-together="always"/>
    </style:style>
    <style:style style:name="P35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67" style:family="table-row">
      <style:table-row-properties style:min-row-height="0.4444in" fo:keep-together="always"/>
    </style:style>
    <style:style style:name="P36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77" style:family="table-row">
      <style:table-row-properties style:min-row-height="0.3263in" fo:keep-together="always"/>
    </style:style>
    <style:style style:name="P378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3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387" style:family="table-row">
      <style:table-row-properties style:min-row-height="0.475in" fo:keep-together="always"/>
    </style:style>
    <style:style style:name="TableCell3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baseline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3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1pt" style:font-size-asian="11pt" style:font-size-complex="11pt" fo:hyphenate="false"/>
    </style:style>
    <style:style style:name="TableCell3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fo:hyphenate="false"/>
    </style:style>
    <style:style style:name="T4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4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vertical-align="baseline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P405" style:parent-style-name="內文" style:family="paragraph">
      <style:paragraph-properties fo:text-align="justify" style:vertical-align="baseline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vertical-align="baseline">
        <style:tab-stops>
          <style:tab-stop style:type="left" style:position="2.4861in"/>
        </style:tab-stops>
      </style:paragraph-properties>
      <style:text-properties fo:hyphenate="false"/>
    </style:style>
    <style:style style:name="T408" style:parent-style-name="預設段落字型" style:family="text">
      <style:text-properties style:font-name="Segoe UI Emoji" style:font-name-asian="Segoe UI Emoji" style:font-name-complex="Segoe UI Emoji" style:letter-kerning="tru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10" style:parent-style-name="預設段落字型" style:family="text">
      <style:text-properties style:font-name="Segoe UI Emoji" style:font-name-asian="Segoe UI Emoji" style:font-name-complex="Segoe UI Emoji" style:letter-kerning="tru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412" style:family="table-row">
      <style:table-row-properties style:min-row-height="0.5208in" fo:keep-together="always"/>
    </style:style>
    <style:style style:name="P413" style:parent-style-name="內文" style:family="paragraph">
      <style:paragraph-properties fo:text-align="justify" style:vertical-align="baseline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4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4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baseline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P420" style:parent-style-name="內文" style:family="paragraph">
      <style:paragraph-properties fo:text-align="justify" style:vertical-align="baseline" fo:line-height="0.2777in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4pt" style:font-size-asian="14pt" fo:hyphenate="false"/>
    </style:style>
    <style:style style:name="P421" style:parent-style-name="內文" style:family="paragraph">
      <style:paragraph-properties fo:text-align="justify" style:vertical-align="baseline">
        <style:tab-stops>
          <style:tab-stop style:type="left" style:position="2.4861in"/>
        </style:tab-stops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TableRow422" style:family="table-row">
      <style:table-row-properties style:min-row-height="0.809in" fo:keep-together="always"/>
    </style:style>
    <style:style style:name="TableCell4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2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vertical-align="baseline" style:line-height-at-least="0in"/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TableRow427" style:family="table-row">
      <style:table-row-properties style:row-height="0.2361in" fo:keep-together="always"/>
    </style:style>
    <style:style style:name="TableCell4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38" style:family="table-row">
      <style:table-row-properties style:row-height="0.3152in" fo:keep-together="always"/>
    </style:style>
    <style:style style:name="P43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48" style:family="table-row">
      <style:table-row-properties style:row-height="0.3152in" fo:keep-together="always"/>
    </style:style>
    <style:style style:name="P44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58" style:family="table-row">
      <style:table-row-properties style:row-height="0.3152in" fo:keep-together="always"/>
    </style:style>
    <style:style style:name="P45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6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68" style:family="table-row">
      <style:table-row-properties style:row-height="0.3152in" fo:keep-together="always"/>
    </style:style>
    <style:style style:name="P46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78" style:family="table-row">
      <style:table-row-properties style:row-height="0.3152in" fo:keep-together="always"/>
    </style:style>
    <style:style style:name="P47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88" style:family="table-row">
      <style:table-row-properties style:row-height="0.3152in" fo:keep-together="always"/>
    </style:style>
    <style:style style:name="P489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Cell4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4pt" style:font-size-asian="14pt" fo:hyphenate="false"/>
    </style:style>
    <style:style style:name="TableRow498" style:family="table-row">
      <style:table-row-properties style:min-row-height="1.225in" fo:keep-together="always"/>
    </style:style>
    <style:style style:name="TableCell499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501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502" style:parent-style-name="預設段落字型" style:family="text">
      <style:text-properties style:font-name="標楷體" style:font-name-asian="標楷體" style:font-weight-complex="bold" style:letter-kerning="true" fo:font-size="20pt" style:font-size-asian="20pt"/>
    </style:style>
    <style:style style:name="T503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504" style:parent-style-name="預設段落字型" style:family="text">
      <style:text-properties style:font-name="標楷體" style:font-name-asian="標楷體" style:font-weight-complex="bold" style:letter-kerning="true" fo:font-size="20pt" style:font-size-asian="20pt"/>
    </style:style>
    <style:style style:name="T50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P506" style:parent-style-name="內文" style:family="paragraph">
      <style:paragraph-properties fo:line-height="0.2777in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關渡國民中學事務組長(預估缺)甄選簡章</text:p>
      <text:p text:style-name="P2"><text:span text:style-name="T3">一、依據：</text:span><text:span text:style-name="T4">公務人員任用法、公務人員任用法施行細則、公務人員陞遷法及公務人員陞遷法施行細則等相關規定。</text:span></text:p>
      <text:p text:style-name="P5">二、甄選名額：</text:p>
      <text:p text:style-name="P6"><text:s text:c="2"/><text:s/><text:s/>職稱：事務組長。</text:p>
      <text:p text:style-name="P7"><text:s/><text:s/><text:s/><text:s/>職系：綜合行政職系。</text:p>
      <text:p text:style-name="P8"><text:s text:c="2"/><text:s/><text:s/>官職等：委任第五職等至薦任第七職等。</text:p>
      <text:p text:style-name="P9"><text:span text:style-name="T10"><text:s text:c="2"/></text:span><text:span text:style-name="T11"><text:s/></text:span><text:span text:style-name="T12"><text:s/></text:span><text:span text:style-name="T13">名額：正取1名，備取2名。</text:span><text:span text:style-name="T14">（備取候用時間至甄選錄取公告之翌日起三個月內有效</text:span></text:p>
      <text:p text:style-name="P15"><text:span text:style-name="T16">；惟應試人員如不符合本校需求得從缺</text:span><text:span text:style-name="T17">)</text:span><text:span text:style-name="T18">。</text:span></text:p>
      <text:p text:style-name="P19">三、工作項目：</text:p>
      <text:p text:style-name="P20"><text:span text:style-name="T21"><text:s/></text:span><text:span text:style-name="T22"><text:s/></text:span><text:span text:style-name="T23"><text:s/></text:span><text:span text:style-name="T24"><text:s/></text:span><text:span text:style-name="T25">1</text:span><text:span text:style-name="T26">.</text:span><text:span text:style-name="T27">辦理</text:span><text:span text:style-name="T28">學校</text:span><text:span text:style-name="T29">採購、招標業務、工友管理業務、校舍維護、校園門禁安全維護等相關業務</text:span><text:span text:style-name="T30">(應配合本校業務需要作職務調整)</text:span><text:span text:style-name="T31">。</text:span></text:p>
      <text:p text:style-name="P32"><text:span text:style-name="T33"><text:s/></text:span><text:span text:style-name="T34"><text:s/></text:span><text:span text:style-name="T35"><text:s/></text:span><text:span text:style-name="T36"><text:s/></text:span><text:span text:style-name="T37">2</text:span><text:span text:style-name="T38">.</text:span><text:span text:style-name="T39">其他臨時交辦事項</text:span><text:span text:style-name="T40">。</text:span><text:span text:style-name="T41"><text:s text:c="2"/></text:span></text:p>
      <text:p text:style-name="P42"><text:span text:style-name="T43">四</text:span><text:span text:style-name="T44">、辦公</text:span><text:span text:style-name="T45">地點</text:span><text:span text:style-name="T46">：臺北市立</text:span><text:span text:style-name="T47">關渡</text:span><text:span text:style-name="T48">國民中學（臺北市</text:span><text:span text:style-name="T49">北投</text:span><text:span text:style-name="T50">區</text:span><text:span text:style-name="T51">知行</text:span><text:span text:style-name="T52">路</text:span><text:span text:style-name="T53">212</text:span><text:span text:style-name="T54">號）</text:span><text:span text:style-name="T55">。</text:span></text:p>
      <text:p text:style-name="P56"><text:span text:style-name="T57">五</text:span><text:span text:style-name="T58">、</text:span><text:span text:style-name="T59">報名</text:span><text:span text:style-name="T60">資格：</text:span><text:span text:style-name="T61">未具雙重或多重國籍之中華民國國民，</text:span><text:span text:style-name="T62">符</text:span><text:span text:style-name="T63">合</text:span><text:span text:style-name="T64">下列各款</text:span><text:span text:style-name="T65">者</text:span><text:span text:style-name="T66">得報名。</text:span></text:p>
      <text:list text:style-name="LFO15" text:continue-numbering="true">
        <text:list-item>
          <text:p text:style-name="P67"><text:span text:style-name="T68">公</text:span><text:span text:style-name="T69">務</text:span><text:span text:style-name="T70">⼈</text:span><text:span text:style-name="T71">員</text:span><text:span text:style-name="T72">高</text:span><text:span text:style-name="T73">等考試</text:span><text:span text:style-name="T74">(</text:span><text:span text:style-name="T75">或相當等級考試</text:span><text:span text:style-name="T76">)</text:span><text:span text:style-name="T77">及格或升官等訓練合格，具綜合</text:span><text:span text:style-name="T78">行</text:span><text:span text:style-name="T79">政職系任</text:span><text:span text:style-name="T80">用</text:span><text:span text:style-name="T81">資格，無公務</text:span><text:span text:style-name="T82">⼈</text:span><text:span text:style-name="T83">員考試法限制</text:span><text:span text:style-name="T84">轉調情形。</text:span></text:p>
        </text:list-item>
        <text:list-item>
          <text:p text:style-name="P85"><text:span text:style-name="T86">大</text:span><text:span text:style-name="T87">學以上畢業。</text:span></text:p>
        </text:list-item>
        <text:list-item>
          <text:p text:style-name="P88"><text:span text:style-name="T89">無公務</text:span><text:span text:style-name="T90">⼈</text:span><text:span text:style-name="T91">員任</text:span><text:span text:style-name="T92">用</text:span><text:span text:style-name="T93">法第</text:span><text:span text:style-name="T94">26</text:span><text:span text:style-name="T95">條及第</text:span><text:span text:style-name="T96">28</text:span><text:span text:style-name="T97">條、公務</text:span><text:span text:style-name="T98">⼈</text:span><text:span text:style-name="T99">員陞遷法</text:span><text:span text:style-name="T100">第</text:span><text:span text:style-name="T101">12</text:span><text:span text:style-name="T102">條、臺灣地區與</text:span><text:span text:style-name="T103">大</text:span><text:span text:style-name="T104">陸地區</text:span><text:span text:style-name="T105">人民</text:span><text:span text:style-name="T106">關係條例第</text:span><text:span text:style-name="T107">21</text:span><text:span text:style-name="T108">條第</text:span><text:span text:style-name="T109">1</text:span><text:span text:style-name="T110">項等不得任</text:span><text:span text:style-name="T111">用</text:span><text:span text:style-name="T112">之情事。</text:span></text:p>
        </text:list-item>
        <text:list-item>
          <text:p text:style-name="P113"><text:span text:style-name="T114">需具電腦操作及資訊處理能</text:span><text:span text:style-name="T115">力</text:span><text:span text:style-name="T116">。</text:span></text:p>
        </text:list-item>
        <text:list-item>
          <text:p text:style-name="P117">具採購證照者尤佳。</text:p>
        </text:list-item>
        <text:list-item>
          <text:p text:style-name="P118">需配合校內職務輪調及各處室業務協助，具服務熱忱並能依業務需要，接受工作指派。</text:p>
        </text:list-item>
        <text:list-item>
          <text:p text:style-name="P119">最近3年考績（含另予考績）須1年列甲等、2年列乙等以上。</text:p>
        </text:list-item>
        <text:list-item>
          <text:p text:style-name="P120">遷調人員如為現職人員，任現職須滿1年以上，且合格實授職等不得超過本應徵職缺所列最高職等。</text:p>
        </text:list-item>
      </text:list>
      <text:p text:style-name="P121">六、報名方式：。</text:p>
      <text:list text:style-name="LFO16" text:continue-numbering="true">
        <text:list-item>
          <text:p text:style-name="P122"><text:span text:style-name="T123">配合</text:span><text:span text:style-name="T124">行</text:span><text:span text:style-name="T125">政院</text:span><text:span text:style-name="T126">⼈</text:span><text:span text:style-name="T127">事</text:span><text:span text:style-name="T128">行</text:span><text:span text:style-name="T129">政總處推動</text:span><text:span text:style-name="T130">⼈</text:span><text:span text:style-name="T131">事業務無紙化，現職</text:span><text:span text:style-name="T132">⼈</text:span><text:span text:style-name="T133">員應徵本職缺作業請務必採線上</text:span><text:span text:style-name="T134">方</text:span><text:span text:style-name="T135">式辦理，於</text:span><text:span text:style-name="T136">11</text:span><text:span text:style-name="T137">2</text:span><text:span text:style-name="T138">年</text:span><text:span text:style-name="T139">5</text:span><text:span text:style-name="T140">月</text:span><text:span text:style-name="T141">29</text:span><text:span text:style-name="T142">日</text:span><text:span text:style-name="T143">前</text:span><text:span text:style-name="T144">至行</text:span><text:span text:style-name="T145">政院</text:span><text:span text:style-name="T146">人事行</text:span><text:span text:style-name="T147">政總處「</text:span><text:span text:style-name="T148">事求人</text:span><text:span text:style-name="T149">」網</text:span><text:span text:style-name="T150">頁</text:span><text:span text:style-name="T151">，點選「我要應徵」，連結</text:span><text:span text:style-name="T152">至</text:span><text:span text:style-name="T153">職缺應徵系統，確認「我的簡歷」及「我的履歷」(含簡要</text:span><text:span text:style-name="T154">自</text:span><text:span text:style-name="T155">述)內容無誤，點選【應徵職缺】依序進</text:span><text:span text:style-name="T156">行</text:span><text:span text:style-name="T157">本職缺應徵，並完成授權同意開放履歷給徵才機關調閱。</text:span></text:p>
        </text:list-item>
        <text:list-item>
          <text:p text:style-name="P158"><text:span text:style-name="T159">為利資格審查，請先至本校網站</text:span><text:span text:style-name="T160">（本校網址</text:span><text:span text:style-name="T161">：</text:span><text:a xlink:href="http://www.ktjhs.tp.edu.tw）校園公告/" office:target-frame-name="_top" xlink:show="replace"><text:span text:style-name="T162">http://www.ktjhs.tp.edu.tw</text:span><text:span text:style-name="T163">）校園公告/</text:span></text:a><text:span text:style-name="T164">校務公告</text:span><text:span text:style-name="T165">下載填妥甄選報名表(含近3個月內正面半身彩色照片)，連同相關證明文件（依順序將甄選報名表、身分證正反面、考試及格證書、畢業證書、銓敘部審定函、現職派令、近3年考績通知書及相關採購證照、英語能</text:span><text:span text:style-name="T166">力</text:span><text:span text:style-name="T167">測驗合格證明等）合併掃描為單</text:span><text:span text:style-name="T168">⼀</text:span><text:span text:style-name="T169">PDF檔案後上傳。</text:span></text:p>
        </text:list-item>
        <text:list-item>
          <text:p text:style-name="P170"><text:span text:style-name="T171">非現職</text:span><text:span text:style-name="T172">⼈</text:span><text:span text:style-name="T173">員請檢附公務</text:span><text:span text:style-name="T174">⼈</text:span><text:span text:style-name="T175">員履歷表（含300字</text:span><text:span text:style-name="T176">自</text:span><text:span text:style-name="T177">傳）、甄選報名表及相關證件影本（含銓敘部審定函、考試及格證書、最</text:span><text:span text:style-name="T178">高</text:span><text:span text:style-name="T179">學歷證書、最近3年考績通知書及相關採購證照、英</text:span><text:soft-page-break/><text:span text:style-name="T180">語能</text:span><text:span text:style-name="T181">力</text:span><text:span text:style-name="T182">測驗合格證明等）依序裝訂，於</text:span><text:span text:style-name="T183">11</text:span><text:span text:style-name="T184">2</text:span><text:span text:style-name="T185">年</text:span><text:span text:style-name="T186">5</text:span><text:span text:style-name="T187">月</text:span><text:span text:style-name="T188">29</text:span><text:span text:style-name="T189">日</text:span><text:span text:style-name="T190">前</text:span><text:span text:style-name="T191">（郵戳為憑，逾期報名恕不受理）寄達</text:span><text:span text:style-name="T192">至</text:span><text:span text:style-name="T193">臺北市北投區知行路212號（臺北市立關渡國民中學</text:span><text:span text:style-name="T194">⼈</text:span><text:span text:style-name="T195">事室收），並請於信封袋上註明應徵職務；（※以收件</text:span><text:span text:style-name="T196">日</text:span><text:span text:style-name="T197">期為憑，求職者應再以電話確認本校</text:span><text:span text:style-name="T198">⼈</text:span><text:span text:style-name="T199">事室業已收受資料，務請於信件主旨註明應徵「關渡國中</text:span><text:span text:style-name="T200">事務組長</text:span><text:span text:style-name="T201">」）。 <text:s/></text:span></text:p>
        </text:list-item>
        <text:list-item>
          <text:p text:style-name="P202"><text:span text:style-name="T203">審查合格</text:span><text:span text:style-name="T204">⼈</text:span><text:span text:style-name="T205">員，將擇優通知</text:span><text:span text:style-name="T206">面</text:span><text:span text:style-name="T207">談；資料不齊全或資格不符者不另通知；經本校通知</text:span><text:span text:style-name="T208">而</text:span><text:span text:style-name="T209">無法親</text:span><text:span text:style-name="T210">自</text:span><text:span text:style-name="T211">參加</text:span><text:span text:style-name="T212">面</text:span><text:span text:style-name="T213">試者，視同放棄應徵。未獲通知</text:span><text:span text:style-name="T214">面</text:span><text:span text:style-name="T215">試或錄取之應徵者，如需返還書</text:span><text:span text:style-name="T216">面</text:span><text:span text:style-name="T217">應徵資料，可附回郵信封俾利郵寄退還。</text:span></text:p>
        </text:list-item>
        <text:list-item>
          <text:p text:style-name="P218"><text:span text:style-name="T219">本職缺得視業務需要擇優增列候補</text:span><text:span text:style-name="T220">⼈</text:span><text:span text:style-name="T221">員2名，並依序遞補原公開甄選職缺或職務列等相同、性質相近之職缺為限，候補期間為3個</text:span><text:span text:style-name="T222">月</text:span><text:span text:style-name="T223">，</text:span><text:span text:style-name="T224">自</text:span><text:span text:style-name="T225">甄選結果確定之翌</text:span><text:span text:style-name="T226">日</text:span><text:span text:style-name="T227">起算，期滿如未經通知遞補，即喪失候補資格。</text:span></text:p>
        </text:list-item>
        <text:list-item>
          <text:p text:style-name="P228">工作內容如有疑義，請與總務處聯繫(請撥：02-28581770轉500王先生)；徵才過程問題請洽人事室(請撥：02-28581770轉150陳小姐)。</text:p>
        </text:list-item>
        <text:list-item>
          <text:p text:style-name="P229">甄選事項如有修正異動，將隨時公告於本校網站，請自行掌握最新甄選訊息。</text:p>
        </text:list-item>
      </text:list>
      <text:p text:style-name="P230"/>
      <text:p text:style-name="P231"><text:span text:style-name="T232">七</text:span><text:span text:style-name="T233">、</text:span><text:span text:style-name="T234">錄取人員，須俟依性侵害犯罪防治法之規定查驗無性侵之犯罪紀錄，並經原服務單位同意商調，由本校陳報臺北市政府教育局核布派令後，方能到職。</text:span></text:p>
      <text:p text:style-name="P235">八、</text:p>
      <text:p text:style-name="P236">1.所繳證件如有不實，除取消甄選及錄取資格外，如涉及刑責由應試者自行負責。</text:p>
      <text:p text:style-name="P237"><text:span text:style-name="T238">2</text:span><text:span text:style-name="T239">.</text:span><text:span text:style-name="T240">本簡章各項日程如因天然災害或不可抗拒之因素，而須變更時，將公告於本校網站</text:span><text:span text:style-name="T241">(網址：</text:span><text:span text:style-name="T242">ht</text:span><text:span text:style-name="T243">tp://www.ktjhs.tp.edu.tw/</text:span><text:span text:style-name="T244">)，不另行通知，請應試者務必自行查詢。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p text:style-name="P264"><text:span text:style-name="T265">臺北市立關渡國民中學</text:span><text:span text:style-name="T266">組長</text:span><text:span text:style-name="T267">甄選</text:span><text:span text:style-name="T268">報名表</text:span></text:p>
      <text:p text:style-name="P269">NO： <text:s text:c="63"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姓名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>性別</text:p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rows-spanned="5">
            <text:p text:style-name="P293">相片</text:p>
          </table:table-cell>
        </table:table-row>
        <table:table-row table:style-name="TableRow294"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通訊地址</text:p>
          </table:table-cell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2">
            <text:p text:style-name="P308">聯絡電話</text:p>
          </table:table-cell>
          <table:covered-table-cell/>
          <table:table-cell table:style-name="TableCell309" table:number-columns-spanned="5">
            <text:p text:style-name="P310">公：</text:p>
            <text:p text:style-name="P311">私：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手機：</text:p>
          </table:table-cell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2">
            <text:p text:style-name="P317">學歷</text:p>
          </table:table-cell>
          <table:covered-table-cell/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>
            <text:p text:style-name="P323">考試</text:p>
          </table:table-cell>
          <table:covered-table-cell/>
          <table:table-cell table:style-name="TableCell324" table:number-columns-spanned="1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現職銓審</text:p>
          </table:table-cell>
          <table:covered-table-cell/>
          <table:table-cell table:style-name="TableCell329" table:number-columns-spanned="10">
            <text:p text:style-name="P330">官職等： <text:s text:c="9"/>職系： <text:s text:c="14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 table:number-rows-spanned="5">
            <text:p text:style-name="P333"/>
            <text:p text:style-name="P334">經 歷</text:p>
            <text:p text:style-name="P335"/>
          </table:table-cell>
          <table:covered-table-cell/>
          <table:table-cell table:style-name="TableCell336" table:number-columns-spanned="3">
            <text:p text:style-name="P337">服務機關</text:p>
          </table:table-cell>
          <table:covered-table-cell/>
          <table:covered-table-cell/>
          <table:table-cell table:style-name="TableCell338" table:number-columns-spanned="2">
            <text:p text:style-name="P339">職稱</text:p>
          </table:table-cell>
          <table:covered-table-cell/>
          <table:table-cell table:style-name="TableCell340" table:number-columns-spanned="2">
            <text:p text:style-name="P341">起迄年月</text:p>
          </table:table-cell>
          <table:covered-table-cell/>
          <table:table-cell table:style-name="TableCell342" table:number-columns-spanned="3">
            <text:p text:style-name="P343">主要工作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  <text:p text:style-name="P350"/>
          </table:table-cell>
          <table:covered-table-cell/>
          <table:table-cell table:style-name="TableCell351" table:number-columns-spanned="2">
            <text:p text:style-name="P352"/>
            <text:p text:style-name="P353"/>
          </table:table-cell>
          <table:covered-table-cell/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最近3年考績等第</text:p>
          </table:table-cell>
          <table:covered-table-cell/>
          <table:table-cell table:style-name="TableCell390">
            <text:p text:style-name="P391"><text:span text:style-name="T392">1</text:span><text:span text:style-name="T393">0</text:span><text:span text:style-name="T394">9</text:span><text:span text:style-name="T395">年</text:span></text:p>
          </table:table-cell>
          <table:table-cell table:style-name="TableCell396" table:number-columns-spanned="2">
            <text:p text:style-name="P397">110年</text:p>
          </table:table-cell>
          <table:covered-table-cell/>
          <table:table-cell table:style-name="TableCell398" table:number-columns-spanned="2">
            <text:p text:style-name="P399"><text:span text:style-name="T400">11</text:span><text:span text:style-name="T401">1</text:span><text:span text:style-name="T402">年</text:span></text:p>
          </table:table-cell>
          <table:covered-table-cell/>
          <table:table-cell table:style-name="TableCell403" table:number-columns-spanned="2" table:number-rows-spanned="2">
            <text:p text:style-name="P404">公務生涯</text:p>
            <text:p text:style-name="P405">有無懲處紀錄</text:p>
          </table:table-cell>
          <table:covered-table-cell/>
          <table:table-cell table:style-name="TableCell406" table:number-columns-spanned="3" table:number-rows-spanned="2">
            <text:p text:style-name="P407"><text:span text:style-name="T408">□</text:span><text:span text:style-name="T409">有 <text:s text:c="2"/></text:span><text:span text:style-name="T410">□</text:span><text:span text:style-name="T411">無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covered-table-cell/>
          <table:table-cell table:style-name="TableCell414">
            <text:p text:style-name="P415"><text:s/>等</text:p>
          </table:table-cell>
          <table:table-cell table:style-name="TableCell416" table:number-columns-spanned="2">
            <text:p text:style-name="P417"><text:s/>等</text:p>
          </table:table-cell>
          <table:covered-table-cell/>
          <table:table-cell table:style-name="TableCell418" table:number-columns-spanned="2">
            <text:p text:style-name="P419"><text:s/>等</text:p>
          </table:table-cell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covered-table-cell/>
          <table:covered-table-cell/>
        </table:table-row>
        <table:table-row table:style-name="TableRow422">
          <table:table-cell table:style-name="TableCell423" table:number-columns-spanned="10">
            <text:p text:style-name="P424">特殊專長/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>填表人簽章並切結：</text:p>
          </table:table-cell>
          <table:covered-table-cell/>
        </table:table-row>
        <table:table-row table:style-name="TableRow427">
          <table:table-cell table:style-name="TableCell428" table:number-rows-spanned="7">
            <text:p text:style-name="P429">資 格 審 查</text:p>
          </table:table-cell>
          <table:table-cell table:style-name="TableCell430" table:number-columns-spanned="3">
            <text:p text:style-name="P431">證件</text:p>
          </table:table-cell>
          <table:covered-table-cell/>
          <table:covered-table-cell/>
          <table:table-cell table:style-name="TableCell432" table:number-columns-spanned="4">
            <text:p text:style-name="P433">審核結果</text:p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>證件</text:p>
          </table:table-cell>
          <table:covered-table-cell/>
          <table:table-cell table:style-name="TableCell436" table:number-columns-spanned="2">
            <text:p text:style-name="P437">審核結果</text:p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3">
            <text:p text:style-name="P441">公務人員履歷表</text:p>
          </table:table-cell>
          <table:covered-table-cell/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現職派令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>簡要自傳</text:p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其他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最高學歷證書</text:p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考績通知書</text:p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>考試及格證書</text:p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現職銓審函</text:p>
          </table:table-cell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12">
            <text:p text:style-name="P500"><text:span text:style-name="T501">審查結果 <text:s text:c="3"/></text:span><text:span text:style-name="T502">□</text:span><text:span text:style-name="T503">符合 <text:s text:c="5"/></text:span><text:span text:style-name="T504">□</text:span><text:span text:style-name="T505">不符合 <text:s text:c="3"/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6"><text:span text:style-name="T507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細圓體" svg:font-family="華康細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line-height-at-least="0.4444in" fo:margin-left="0.5in" fo:margin-right="-0.6069in" fo:text-indent="-0.5in">
        <style:tab-stops/>
      </style:paragraph-properties>
      <style:text-properties style:font-name="新細明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style style:name="WW_CharLFO2LVL1" style:family="text">
      <style:text-properties style:font-name="Times New Roman" style:font-name-asian="新細明體"/>
    </style:style>
    <style:style style:name="WW_CharLFO11LVL1" style:family="text">
      <style:text-properties style:font-name="Times New Roman" style:font-name-asian="華康細圓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916in" text:list-level-position-and-space-mode="label-alignment">
          <style:list-level-label-alignment text:label-followed-by="listtab" fo:margin-left="0.4916in" fo:text-indent="-0.3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263in" text:min-label-width="0.25in" text:list-level-position-and-space-mode="label-alignment">
          <style:list-level-label-alignment text:label-followed-by="listtab" fo:margin-left="0.9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3-05-22T05:24:00Z</meta:creation-date>
    <dc:date>2023-05-22T05:25:00Z</dc:date>
    <meta:print-date>2023-05-22T01:09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34" meta:character-count="2235" meta:row-count="15" meta:non-whitespace-character-count="1905"/>
  </office:meta>
</office:document-meta>
</file>