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0.4979in" style:use-optimal-column-width="false"/>
    </style:style>
    <style:style style:name="TableColumn11" style:family="table-column">
      <style:table-column-properties style:column-width="0.9756in" style:use-optimal-column-width="false"/>
    </style:style>
    <style:style style:name="TableColumn12" style:family="table-column">
      <style:table-column-properties style:column-width="0.6166in" style:use-optimal-column-width="false"/>
    </style:style>
    <style:style style:name="TableColumn13" style:family="table-column">
      <style:table-column-properties style:column-width="0.7513in" style:use-optimal-column-width="false"/>
    </style:style>
    <style:style style:name="TableColumn14" style:family="table-column">
      <style:table-column-properties style:column-width="0.627in" style:use-optimal-column-width="false"/>
    </style:style>
    <style:style style:name="TableColumn15" style:family="table-column">
      <style:table-column-properties style:column-width="0.618in" style:use-optimal-column-width="false"/>
    </style:style>
    <style:style style:name="TableColumn16" style:family="table-column">
      <style:table-column-properties style:column-width="0.6243in" style:use-optimal-column-width="false"/>
    </style:style>
    <style:style style:name="TableColumn17" style:family="table-column">
      <style:table-column-properties style:column-width="0.6451in" style:use-optimal-column-width="false"/>
    </style:style>
    <style:style style:name="TableColumn18" style:family="table-column">
      <style:table-column-properties style:column-width="0.702in" style:use-optimal-column-width="false"/>
    </style:style>
    <style:style style:name="TableColumn19" style:family="table-column">
      <style:table-column-properties style:column-width="0.6625in" style:use-optimal-column-width="false"/>
    </style:style>
    <style:style style:name="Table9" style:family="table">
      <style:table-properties style:width="6.7208in" fo:margin-left="0in" table:align="center"/>
    </style:style>
    <style:style style:name="TableRow20" style:family="table-row">
      <style:table-row-properties style:min-row-height="0.226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261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42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left="0.3333in" fo:margin-right="0.008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Row57" style:family="table-row">
      <style:table-row-properties style:row-height="0.609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fo:background-color="#D8D8D8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 fo:text-indent="0.6666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P93" style:parent-style-name="Standard" style:family="paragraph">
      <style:paragraph-properties fo:text-align="justify" fo:text-indent="0.6666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711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 fo:background-color="#D8D8D8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25in" fo:text-indent="0.6666i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P128" style:parent-style-name="Standard" style:family="paragraph">
      <style:paragraph-properties fo:text-align="justify" fo:line-height="0.25in" fo:text-indent="0.6666i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Standard" style:family="paragraph">
      <style:paragraph-properties fo:line-height="0.25in" fo:margin-left="0.1145in" fo:text-indent="0.33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440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P171" style:parent-style-name="Standard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80" style:parent-style-name="Standard" style:family="paragraph">
      <style:text-properties style:font-name="Times New Roman" style:font-name-asian="標楷體" style:font-name-complex="Times New Roman"/>
    </style:style>
    <style:style style:name="TableRow181" style:family="table-row">
      <style:table-row-properties style:min-row-height="0.420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676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text-properties style:font-name="Times New Roman" style:font-name-asian="標楷體" style:font-name-complex="Times New Roman"/>
    </style:style>
    <style:style style:name="P199" style:parent-style-name="Standard" style:family="paragraph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indent="0.0833i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P210" style:parent-style-name="Standard" style:family="paragraph">
      <style:paragraph-properties fo:text-indent="0.0833i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P213" style:parent-style-name="Standard" style:family="paragraph">
      <style:paragraph-properties fo:text-indent="0.0833i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ableRow216" style:family="table-row">
      <style:table-row-properties style:row-height="0.6194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37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2777i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Row242" style:family="table-row">
      <style:table-row-properties style:min-row-height="0.2444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cjk" style:family="paragraph">
      <style:paragraph-properties fo:text-align="center" fo:margin-top="0in" fo:margin-bottom="0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ableRow277" style:family="table-row">
      <style:table-row-properties style:row-height="0.3229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P282" style:parent-style-name="Standard" style:family="paragraph">
      <style:paragraph-properties style:snap-to-layout-grid="false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P285" style:parent-style-name="Standard" style:family="paragraph">
      <style:paragraph-properties style:snap-to-layout-grid="false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P288" style:parent-style-name="Standard" style:family="paragraph">
      <style:paragraph-properties style:snap-to-layout-grid="false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ableRow310" style:family="table-row">
      <style:table-row-properties style:min-row-height="0.4125in"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Standard" style:family="paragraph"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text-properties style:font-name="Times New Roman" style:font-name-asian="標楷體" style:font-name-complex="Times New Roman"/>
    </style:style>
    <style:style style:name="TableRow323" style:family="table-row">
      <style:table-row-properties style:min-row-height="0.231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justify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P336" style:parent-style-name="Standard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P341" style:parent-style-name="Standard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ableRow343" style:family="table-row">
      <style:table-row-properties style:min-row-height="0.543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Standard" style:family="paragraph"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Standard" style:family="paragraph"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Standard" style:family="paragraph"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Standard" style:family="paragraph">
      <style:text-properties style:font-name="Times New Roman" style:font-name-asian="標楷體" style:font-name-complex="Times New Roman"/>
    </style:style>
    <style:style style:name="P352" style:parent-style-name="Standard" style:family="paragraph">
      <style:paragraph-properties fo:margin-top="0.125in"/>
    </style:style>
    <style:style style:name="T353" style:parent-style-name="預設段落字型" style:family="text">
      <style:text-properties style:font-name="新細明體" style:font-name-complex="新細明體" fo:font-weight="bold" style:font-weight-asian="bold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55" style:parent-style-name="Standard" style:family="paragraph">
      <style:paragraph-properties fo:margin-left="0.3333in" fo:text-indent="-0.3333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新北市淡水區「第</text:span><text:span text:style-name="T3">16</text:span><text:span text:style-name="T4">任總統副總統及立法委員選舉」投</text:span><text:span text:style-name="T5">(</text:span><text:span text:style-name="T6">開</text:span><text:span text:style-name="T7">)</text:span><text:span text:style-name="T8">票所工作人員個人報名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<text:span text:style-name="T23">申請編號：</text:span><text:span text:style-name="T24"><text:s text:c="11"/>(</text:span><text:span text:style-name="T25">本欄由本所填寫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姓名</text:span></text:p>
          </table:table-cell>
          <table:covered-table-cell/>
          <table:table-cell table:style-name="TableCell31" table:number-columns-spanned="3">
            <text:p text:style-name="P32"><text:span text:style-name="T33">身分證字號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 table:number-columns-spanned="3">
            <text:p text:style-name="P38"><text:span text:style-name="T39">出生年月日</text:span><text:span text:style-name="T40">(</text:span><text:span text:style-name="T41">請填西元</text:span><text:span text:style-name="T42">)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<text:span text:style-name="T60">填</text:span></text:p>
            <text:p text:style-name="P61"/>
            <text:p text:style-name="P62"><text:span text:style-name="T63">寫</text:span></text:p>
            <text:p text:style-name="P64"/>
            <text:p text:style-name="P65"><text:span text:style-name="T66">人</text:span></text:p>
            <text:p text:style-name="P67"/>
            <text:p text:style-name="P68"><text:span text:style-name="T69">資</text:span></text:p>
            <text:p text:style-name="P70"/>
            <text:p text:style-name="P71"><text:span text:style-name="T72">料</text:span></text:p>
          </table:table-cell>
          <table:table-cell table:style-name="TableCell73">
            <text:p text:style-name="P74"><text:span text:style-name="T75">戶籍地址</text:span></text:p>
            <text:p text:style-name="P76"><text:span text:style-name="T77">(</text:span><text:span text:style-name="T78">里鄰必填</text:span><text:span text:style-name="T79">)</text:span></text:p>
          </table:table-cell>
          <table:table-cell table:style-name="TableCell80" table:number-columns-spanned="8">
            <text:p text:style-name="P81"><text:span text:style-name="T82">市</text:span><text:span text:style-name="T83">(</text:span><text:span text:style-name="T84">縣</text:span><text:span text:style-name="T85">) <text:s text:c="8"/></text:span><text:span text:style-name="T86">區</text:span><text:span text:style-name="T87">(</text:span><text:span text:style-name="T88">鄉、鎮、市</text:span><text:span text:style-name="T89">) <text:s text:c="8"/></text:span><text:span text:style-name="T90">里</text:span><text:span text:style-name="T91"><text:s text:c="6"/></text:span><text:span text:style-name="T92">鄰</text:span></text:p>
            <text:p text:style-name="P93"><text:span text:style-name="T94">路</text:span><text:span text:style-name="T95">(</text:span><text:span text:style-name="T96">街</text:span><text:span text:style-name="T97">) <text:s text:c="3"/></text:span><text:span text:style-name="T98">段</text:span><text:span text:style-name="T99"><text:s text:c="7"/></text:span><text:span text:style-name="T100">巷</text:span><text:span text:style-name="T101"><text:s text:c="6"/></text:span><text:span text:style-name="T102">弄</text:span><text:span text:style-name="T103"><text:s text:c="6"/></text:span><text:span text:style-name="T104">號</text:span><text:span text:style-name="T105"><text:s text:c="4"/></text:span><text:span text:style-name="T106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<text:span text:style-name="T110">聯絡地址</text:span></text:p>
            <text:p text:style-name="P111"><text:span text:style-name="T112">(</text:span><text:span text:style-name="T113">講習公文寄發地</text:span><text:span text:style-name="T114">)</text:span></text:p>
          </table:table-cell>
          <table:table-cell table:style-name="TableCell115" table:number-columns-spanned="8">
            <text:p text:style-name="P116"><text:span text:style-name="T117">市</text:span><text:span text:style-name="T118">(</text:span><text:span text:style-name="T119">縣</text:span><text:span text:style-name="T120">) <text:s text:c="8"/></text:span><text:span text:style-name="T121">區</text:span><text:span text:style-name="T122">(</text:span><text:span text:style-name="T123">鄉、鎮、市</text:span><text:span text:style-name="T124">) <text:s text:c="8"/></text:span><text:span text:style-name="T125">里</text:span><text:span text:style-name="T126"><text:s text:c="6"/></text:span><text:span text:style-name="T127">鄰</text:span></text:p>
            <text:p text:style-name="P128"><text:span text:style-name="T129">路</text:span><text:span text:style-name="T130">(</text:span><text:span text:style-name="T131">街</text:span><text:span text:style-name="T132">) <text:s text:c="6"/></text:span><text:span text:style-name="T133">段</text:span><text:span text:style-name="T134"><text:s text:c="7"/></text:span><text:span text:style-name="T135">巷</text:span><text:span text:style-name="T136"><text:s text:c="6"/></text:span><text:span text:style-name="T137">弄</text:span><text:span text:style-name="T138"><text:s text:c="5"/></text:span><text:span text:style-name="T139">號</text:span><text:span text:style-name="T140"><text:s text:c="4"/></text:span><text:span text:style-name="T141">樓之</text:span></text:p>
            <text:p text:style-name="P142"><text:span text:style-name="T143">□</text:span><text:span text:style-name="T144"><text:s/></text:span><text:span text:style-name="T145">同</text:span><text:span text:style-name="T146"><text:s/></text:span><text:span text:style-name="T147">戶</text:span><text:span text:style-name="T148"><text:s/></text:span><text:span text:style-name="T149">籍</text:span><text:span text:style-name="T150"><text:s/></text:span><text:span text:style-name="T151">地</text:span><text:span text:style-name="T152"><text:s/></text:span><text:span text:style-name="T153">址</text:span><text:span text:style-name="T154">(</text:span><text:span text:style-name="T155">免填本欄</text:span><text:span text:style-name="T156">)</text:span><text:span text:style-name="T1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rows-spanned="2">
            <text:p text:style-name="P160"><text:span text:style-name="T161">聯絡電話</text:span></text:p>
          </table:table-cell>
          <table:table-cell table:style-name="TableCell162" table:number-columns-spanned="3" table:number-rows-spanned="2">
            <text:p text:style-name="P163"><text:span text:style-name="T164">公：</text:span><text:span text:style-name="T165">( <text:s/>)</text:span></text:p>
            <text:p text:style-name="P166"><text:span text:style-name="T167">私：</text:span><text:span text:style-name="T168">( <text:s/>)</text:span></text:p>
            <text:p text:style-name="P169"><text:span text:style-name="T170">手機：</text:span></text:p>
            <text:p text:style-name="P171"><text:span text:style-name="T172">e-mail:</text:span>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黨</text:span><text:span text:style-name="T176"><text:s text:c="3"/></text:span><text:span text:style-name="T177">籍</text:span></text:p>
          </table:table-cell>
          <table:covered-table-cell/>
          <table:table-cell table:style-name="TableCell178" table:number-columns-spanned="3">
            <text:p text:style-name="P179"/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82" table:number-columns-spanned="2">
            <text:p text:style-name="P183"><text:span text:style-name="T184">推薦人</text:span>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擬派投</text:span><text:span text:style-name="T191">(</text:span><text:span text:style-name="T192">開</text:span><text:span text:style-name="T193">)</text:span><text:span text:style-name="T194">票所</text:span></text:p>
            <text:p text:style-name="P195"><text:span text:style-name="T196">編號</text:span></text:p>
          </table:table-cell>
          <table:covered-table-cell/>
          <table:table-cell table:style-name="TableCell197" table:number-columns-spanned="3">
            <text:p text:style-name="P198"/>
            <text:p text:style-name="P199"/>
            <text:p text:style-name="Standard"><text:span text:style-name="T200">(</text:span><text:span text:style-name="T201">由區公所填註</text:span><text:span text:style-name="T202">)</text:span></text:p>
          </table:table-cell>
          <table:covered-table-cell/>
          <table:covered-table-cell/>
          <table:table-cell table:style-name="TableCell203" table:number-columns-spanned="2">
            <text:p text:style-name="P204"><text:span text:style-name="T205">選舉人</text:span></text:p>
          </table:table-cell>
          <table:covered-table-cell/>
          <table:table-cell table:style-name="TableCell206" table:number-columns-spanned="3">
            <text:p text:style-name="P207"><text:span text:style-name="T208">□</text:span><text:span text:style-name="T209">區域選舉人</text:span></text:p>
            <text:p text:style-name="P210"><text:span text:style-name="T211">□</text:span><text:span text:style-name="T212">山地原住民選舉人</text:span></text:p>
            <text:p text:style-name="P213"><text:span text:style-name="T214">□</text:span><text:span text:style-name="T215">平地原住民選舉人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本職服務機關</text:span></text:p>
            <text:p text:style-name="P220"><text:span text:style-name="T221">(</text:span><text:span text:style-name="T222">請詳填機關全銜及職稱</text:span><text:span text:style-name="T223">)</text:span></text:p>
          </table:table-cell>
          <table:covered-table-cell/>
          <table:table-cell table:style-name="TableCell224" table:number-columns-spanned="4">
            <text:p text:style-name="P225"><text:span text:style-name="T226">服務機關</text:span><text:span text:style-name="T227">/</text:span><text:span text:style-name="T228">單位：</text:span>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<text:span text:style-name="T231">職稱：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目前就讀學校</text:span></text:p>
          </table:table-cell>
          <table:covered-table-cell/>
          <table:table-cell table:style-name="TableCell236" table:number-columns-spanned="4">
            <text:p text:style-name="P237"><text:span text:style-name="T238">學校科系：</text:span>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年級：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 table:number-rows-spanned="3">
            <text:p text:style-name="P244"><text:span text:style-name="T245">其</text:span><text:span text:style-name="T246"><text:s text:c="4"/></text:span><text:span text:style-name="T247">他</text:span></text:p>
            <text:p text:style-name="P248"/>
            <text:p text:style-name="P249"><text:span text:style-name="T250">(</text:span><text:span text:style-name="T251">請勾選</text:span><text:span text:style-name="T252">)</text:span></text:p>
          </table:table-cell>
          <table:covered-table-cell/>
          <table:table-cell table:style-name="TableCell253" table:number-columns-spanned="2">
            <text:p text:style-name="P254"><text:span text:style-name="T255">選務經驗</text:span></text:p>
          </table:table-cell>
          <table:covered-table-cell/>
          <table:table-cell table:style-name="TableCell256" table:number-columns-spanned="2">
            <text:p text:style-name="P257"><text:span text:style-name="T258">騎</text:span><text:span text:style-name="T259"><text:s/></text:span><text:span text:style-name="T260">乘</text:span><text:span text:style-name="T261"><text:s/></text:span><text:span text:style-name="T262">機</text:span><text:span text:style-name="T263"><text:s/></text:span><text:span text:style-name="T264">車</text:span></text:p>
          </table:table-cell>
          <table:covered-table-cell/>
          <table:table-cell table:style-name="TableCell265" table:number-columns-spanned="2">
            <text:p text:style-name="P266"><text:span text:style-name="T267">駕</text:span><text:span text:style-name="T268"><text:s/></text:span><text:span text:style-name="T269">駛</text:span><text:span text:style-name="T270"><text:s/></text:span><text:span text:style-name="T271">汽</text:span><text:span text:style-name="T272"><text:s/></text:span><text:span text:style-name="T273">車</text:span></text:p>
          </table:table-cell>
          <table:covered-table-cell/>
          <table:table-cell table:style-name="TableCell274" table:number-columns-spanned="2">
            <text:p text:style-name="P275"><text:span text:style-name="T276">投票日飲食</text:span></text:p>
          </table:table-cell>
          <table:covered-table-cell/>
        </table:table-row>
        <table:table-row table:style-name="TableRow277">
          <table:covered-table-cell>
            <text:p text:style-name="內文"/>
          </table:covered-table-cell>
          <table:covered-table-cell/>
          <table:table-cell table:style-name="TableCell278" table:number-columns-spanned="2" table:number-rows-spanned="2">
            <text:p text:style-name="P279"><text:span text:style-name="T280">□<text:s/></text:span><text:span text:style-name="T281">主任管理員</text:span></text:p>
            <text:p text:style-name="P282"><text:span text:style-name="T283">□<text:s/></text:span><text:span text:style-name="T284">主任監察員</text:span></text:p>
            <text:p text:style-name="P285"><text:span text:style-name="T286">□<text:s/></text:span><text:span text:style-name="T287">管理員</text:span></text:p>
            <text:p text:style-name="P288"><text:span text:style-name="T289">□<text:s/></text:span><text:span text:style-name="T290">監察員</text:span></text:p>
          </table:table-cell>
          <table:covered-table-cell/>
          <table:table-cell table:style-name="TableCell291">
            <text:p text:style-name="P292"><text:span text:style-name="T293">是</text:span><text:span text:style-name="T294"><text:s text:c="3"/></text:span></text:p>
          </table:table-cell>
          <table:table-cell table:style-name="TableCell295">
            <text:p text:style-name="P296"><text:span text:style-name="T297">否</text:span></text:p>
          </table:table-cell>
          <table:table-cell table:style-name="TableCell298">
            <text:p text:style-name="P299"><text:span text:style-name="T300">是</text:span></text:p>
          </table:table-cell>
          <table:table-cell table:style-name="TableCell301">
            <text:p text:style-name="P302"><text:span text:style-name="T303">否</text:span></text:p>
          </table:table-cell>
          <table:table-cell table:style-name="TableCell304">
            <text:p text:style-name="P305"><text:span text:style-name="T306">葷</text:span></text:p>
          </table:table-cell>
          <table:table-cell table:style-name="TableCell307">
            <text:p text:style-name="P308"><text:span text:style-name="T309">素</text:span></text:p>
          </table:table-cell>
        </table:table-row>
        <table:table-row table:style-name="TableRow31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Standard"><text:span text:style-name="T314"><text:s text:c="4"/>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Standard"><text:span text:style-name="T318"><text:s text:c="3"/>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<text:span text:style-name="T326">簽章</text:span></text:p>
          </table:table-cell>
          <table:table-cell table:style-name="TableCell327" table:number-columns-spanned="2">
            <text:p text:style-name="P328"><text:span text:style-name="T329">填表人簽章</text:span></text:p>
          </table:table-cell>
          <table:covered-table-cell/>
          <table:table-cell table:style-name="TableCell330" table:number-columns-spanned="2">
            <text:p text:style-name="P331"><text:span text:style-name="T332">單位主管簽章</text:span></text:p>
          </table:table-cell>
          <table:covered-table-cell/>
          <table:table-cell table:style-name="TableCell333" table:number-columns-spanned="2">
            <text:p text:style-name="P334"><text:span text:style-name="T335">人事單位</text:span></text:p>
            <text:p text:style-name="P336"><text:span text:style-name="T337">主管簽章</text:span></text:p>
          </table:table-cell>
          <table:covered-table-cell/>
          <table:table-cell table:style-name="TableCell338" table:number-columns-spanned="3">
            <text:p text:style-name="P339"><text:span text:style-name="T340">機關學校</text:span></text:p>
            <text:p text:style-name="P341"><text:span text:style-name="T342">首長簽章</text:span></text:p>
          </table:table-cell>
          <table:covered-table-cell/>
          <table:covered-table-cell/>
        </table:table-row>
        <table:table-row table:style-name="TableRow343">
          <table:covered-table-cell>
            <text:p text:style-name="內文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</table:table>
      <text:p text:style-name="P352"><text:span text:style-name="T353">※</text:span><text:span text:style-name="T354">填表注意事項：</text:span></text:p>
      <text:p text:style-name="P355"><text:span text:style-name="T356">一、工作人員如係服務於機關學校，除填表人簽章外，尚需送請該機關學校首長、單位主管及人事單位主管核章同意參加，本所不另行函文辦理請假或補假手續，如係大專院校學生</text:span><text:span text:style-name="T357">(</text:span><text:span text:style-name="T358">或社會人士</text:span><text:span text:style-name="T359">)</text:span><text:span text:style-name="T360">則僅於填表人簽章欄簽章即可。</text:span></text:p>
      <text:p text:style-name="Standard"><text:span text:style-name="T361">二、本資料卡每人限填</text:span><text:span text:style-name="T362">1</text:span><text:span text:style-name="T363">份，請勿重複填送區公所。</text:span></text:p>
      <text:p text:style-name="Standard"><text:span text:style-name="T364">三、</text:span><text:span text:style-name="T365">戶籍地與工作地不設在本市同一區域立法委員選舉區者，無法辦理工作地投票</text:span><text:span text:style-name="T366">。</text:span></text:p>
      <text:p text:style-name="Standard"><text:span text:style-name="T367">四、因辦理所得稅申報事宜，戶籍地址請務必填寫</text:span><text:span text:style-name="T368">里、鄰</text:span><text:span text:style-name="T369">。</text:span></text:p>
      <text:p text:style-name="Standard"><text:span text:style-name="T370">五、</text:span><text:span text:style-name="T371">聯絡地址請填寫確實可連絡寄達講習公文之地址。另請務必提供電子信箱。</text:span></text:p>
      <text:p text:style-name="Standard"><text:span text:style-name="T372">六、</text:span><text:span text:style-name="T373">投開票所工作人員報名後，</text:span><text:span text:style-name="T374">若有調離原機關時，請來電通知修正服務機關</text:span><text:span text:style-name="T375">。</text:span></text:p>
      <text:p text:style-name="P376"><text:span text:style-name="T377">七、請以</text:span><text:span text:style-name="T378">Email</text:span><text:span text:style-name="T379">寄達承辦人張小姐</text:span><text:span text:style-name="T380"><text:s/></text:span><text:span text:style-name="T381">電子信箱</text:span><text:span text:style-name="T382">:AO6308@ntpc.gov.tw</text:span><text:span text:style-name="T383">或協辦人張小姐</text:span><text:span text:style-name="T384">AR3947@ntpc.gov.tw</text:span><text:span text:style-name="T385">，</text:span><text:span text:style-name="T386">並請於主旨註明登錄選務工作人員。</text:span><text:span text:style-name="T387">本所收件後以</text:span><text:span text:style-name="T388">mail</text:span><text:span text:style-name="T389">回復為憑，毋需逐一來電話洽詢</text:span><text:span text:style-name="T3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F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新細明體" style:font-name-complex="F" fo:font-size="12pt" style:font-size-asian="12pt"/>
    </style:style>
    <text:list-style style:name="WWNum1" style:display-name="WWNum1">
      <text:list-level-style-bullet text:level="1" text:style-name="WW_CharLFO2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bullet>
      <text:list-level-style-bullet text:level="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bullet>
      <text:list-level-style-bullet text:level="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bullet>
      <text:list-level-style-bullet text:level="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  <text:list-level-style-bullet text:level="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bullet>
      <text:list-level-style-bullet text:level="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bullet>
      <text:list-level-style-bullet text:level="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bullet>
    </text:list-style>
    <text:list-style style:name="WWNum2" style:display-name="WWNum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861in" fo:margin-bottom="0.1652in" fo:margin-right="0.98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ur User Name</meta:initial-creator>
    <dc:creator>user</dc:creator>
    <meta:creation-date>2023-05-08T01:03:00Z</meta:creation-date>
    <dc:date>2023-05-08T01:03:00Z</dc:date>
    <meta:print-date>2023-04-11T09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12" meta:row-count="7" meta:non-whitespace-character-count="863"/>
  </office:meta>
</office:document-meta>
</file>