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5819in" style:use-optimal-column-width="false"/>
    </style:style>
    <style:style style:name="Table16" style:family="table">
      <style:table-properties style:width="7.6854in" fo:margin-left="0in" table:align="center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text-indent="0.1229in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indent="0.0902in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inden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5" style:family="table-row">
      <style:table-row-properties style:min-row-height="0.734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language-asian="zh" style:country-asian="HK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19" style:family="table-row">
      <style:table-row-properties style:min-row-height="0.972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22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center" fo:margin-top="0.125in" fo:line-height="0.2777in"/>
      <style:text-properties style:font-name="Times New Roman" style:font-name-asian="標楷體" fo:font-size="14pt" style:font-size-asian="14pt" style:language-asian="zh" style:country-asian="HK"/>
    </style:style>
    <style:style style:name="TableCell130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fo:margin-top="0.125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top="0.125in"/>
    </style:style>
    <style:style style:name="T13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top="0.1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Times New Roman"/>
    </style:style>
    <style:style style:name="TableCell144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fo:margin-top="0.125in" fo:text-indent="0.1805in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4" style:parent-style-name="Standard" style:family="paragraph">
      <style:paragraph-properties fo:text-align="justify" fo:margin-top="0.125in" fo:text-indent="0.1805in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125in" fo:text-indent="0.083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888in" style:use-optimal-row-height="false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 fo:margin-top="0.125in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30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83" style:family="table-row">
      <style:table-row-properties style:min-row-height="0.607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86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 fo:text-indent="1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8" style:parent-style-name="預設段落字型" style:family="text">
      <style:text-properties style:font-name="Times New Roman" style:font-name-asian="Times New Roma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Times New Roman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02" style:parent-style-name="Standard" style:family="paragraph">
      <style:paragraph-properties fo:text-align="justify" fo:margin-top="0.125in" fo:text-indent="1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Times New Roma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Times New Roma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Times New Roma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Times New Roma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Times New Roman"/>
    </style:style>
    <style:style style:name="T219" style:parent-style-name="預設段落字型" style:family="text">
      <style:text-properties style:font-name="Times New Roman" style:font-name-asian="標楷體"/>
    </style:style>
    <style:style style:name="TableRow220" style:family="table-row">
      <style:table-row-properties style:min-row-height="0.737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justify" fo:line-height="0.25in" fo:text-indent="1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Standard" style:family="paragraph">
      <style:paragraph-properties fo:text-align="justify" fo:line-height="0.25in" fo:text-indent="1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Times New Roma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Standard" style:family="paragraph">
      <style:paragraph-properties fo:line-height="0.25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76" style:family="table-row">
      <style:table-row-properties style:min-row-height="0.886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0.2222in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P280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language-asian="zh" style:country-asian="HK"/>
    </style:style>
    <style:style style:name="P281" style:parent-style-name="Standard" style:family="paragraph">
      <style:paragraph-properties fo:text-align="center" fo:line-height="0.2222in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widows="2" fo:orphans="2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1" style:parent-style-name="Standard" style:family="paragraph">
      <style:paragraph-properties fo:widows="2" fo:orphans="2" fo:line-height="0.2222in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7" style:parent-style-name="Standard" style:family="paragraph">
      <style:paragraph-properties fo:widows="2" fo:orphans="2"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2" style:parent-style-name="Standard" style:family="paragraph">
      <style:paragraph-properties fo:widows="2" fo:orphans="2" fo:line-height="0.2222in"/>
    </style:style>
    <style:style style:name="T30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14" style:family="table-row">
      <style:table-row-properties style:min-row-height="0.294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18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Times New Roman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Times New Roma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Times New Roman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size="10pt" style:font-size-asian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34" style:parent-style-name="預設段落字型" style:family="text"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margin-right="-0.3597in" fo:text-indent="0.3333in"/>
    </style:style>
    <style:style style:name="T337" style:parent-style-name="預設段落字型" style:family="text">
      <style:text-properties style:font-name="Times New Roman" style:font-name-asian="標楷體" style:language-asian="zh" style:country-asian="HK"/>
    </style:style>
    <style:style style:name="T338" style:parent-style-name="預設段落字型" style:family="text">
      <style:text-properties style:font-name="Times New Roman" style:font-name-asian="Times New Roman"/>
    </style:style>
    <style:style style:name="T339" style:parent-style-name="預設段落字型" style:family="text">
      <style:text-properties style:font-name="Times New Roman" style:font-name-asian="標楷體" style:language-asian="zh" style:country-asian="HK"/>
    </style:style>
    <style:style style:name="T340" style:parent-style-name="預設段落字型" style:family="text">
      <style:text-properties style:font-name="Times New Roman" style:font-name-asian="Times New Roman"/>
    </style:style>
    <style:style style:name="T341" style:parent-style-name="預設段落字型" style:family="text">
      <style:text-properties style:font-name="Times New Roman" style:font-name-asian="標楷體" style:language-asian="zh" style:country-asian="HK"/>
    </style:style>
    <style:style style:name="T342" style:parent-style-name="預設段落字型" style:family="text">
      <style:text-properties style:font-name="Times New Roman" style:font-name-asian="Times New Roman"/>
    </style:style>
    <style:style style:name="T343" style:parent-style-name="預設段落字型" style:family="text">
      <style:text-properties style:font-name="Times New Roman" style:font-name-asian="標楷體" style:language-asian="zh" style:country-asian="HK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46" style:family="table-row">
      <style:table-row-properties style:min-row-height="0.366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Times New Roman" style:font-name-asian="Times New Roman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Standard" style:family="paragraph">
      <style:paragraph-properties fo:text-indent="0.166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Times New Roman" style:font-name-asian="Times New Roman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Standard" style:family="paragraph">
      <style:paragraph-properties fo:text-indent="0.1666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Times New Roman" style:font-name-asian="Times New Roman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Standard" style:family="paragraph">
      <style:paragraph-properties fo:text-indent="0.1666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style:font-name="Times New Roman" style:font-name-asian="標楷體" style:language-asian="zh" style:country-asian="HK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margin-left="0.04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anguage-asian="zh" style:country-asian="HK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82" style:family="table-row">
      <style:table-row-properties style:min-row-height="0.62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87" style:family="table-row">
      <style:table-row-properties style:min-row-height="0.278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Times New Roman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Times New Roman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justify" fo:line-height="0.1944in" fo:margin-right="-0.3597in" fo:text-indent="0.3333in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Times New Roman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Times New Roman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Times New Roman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416" style:family="table-row">
      <style:table-row-properties style:min-row-height="0.622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425" style:parent-style-name="預設段落字型" style:family="text">
      <style:text-properties style:font-name="新細明體, PMingLiU" style:font-name-complex="新細明體, PMingLiU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Standard" style:family="paragraph">
      <style:paragraph-properties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style:language-asian="zh" style:country-asian="HK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language-asian="zh" style:country-asian="HK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 style:language-asian="zh" style:country-asian="HK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 fo:color="#00B0F0"/>
    </style:style>
    <style:style style:name="T436" style:parent-style-name="預設段落字型" style:family="text">
      <style:text-properties style:font-name="Times New Roman" style:font-name-asian="標楷體" fo:color="#00B0F0"/>
    </style:style>
    <style:style style:name="T437" style:parent-style-name="預設段落字型" style:family="text">
      <style:text-properties style:font-name="Times New Roman" style:font-name-asian="標楷體" fo:color="#00B0F0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fo:font-weight="bold" style:font-weight-asian="bold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fo:font-weight="bold" style:font-weight-asian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weight="bold" style:font-weight-asian="bold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/>
    </style:style>
    <style:style style:name="P448" style:parent-style-name="Standard" style:family="paragraph">
      <style:paragraph-properties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weight="bold" style:font-weight-asian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 style:language-asian="zh" style:country-asian="HK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Times New Roman"/>
    </style:style>
    <style:style style:name="T4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三重區</text:span><text:span text:style-name="T3">「</text:span><text:span text:style-name="T4">第</text:span><text:span text:style-name="T5">16</text:span><text:span text:style-name="T6">任總統、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工作人員</text:span></text:p>
      <text:p text:style-name="P15">個人報名登記資料卡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登記</text:span><text:span text:style-name="T29">編號：</text:span><text:span text:style-name="T30"><text:s text:c="2"/></text:span><text:span text:style-name="T31"><text:s text:c="50"/></text:span><text:span text:style-name="T32"><text:s/></text:span><text:span text:style-name="T33">三重區公所</text:span><text:span text:style-name="T34"><text:s text:c="2"/></text:span><text:span text:style-name="T35">(</text:span><text:span text:style-name="T36">本欄由本所填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投開票所職務</text:span></text:p>
          </table:table-cell>
          <table:table-cell table:style-name="TableCell42" table:number-columns-spanned="7">
            <text:p text:style-name="P43"><text:span text:style-name="T44">□</text:span><text:span text:style-name="T45"><text:s/></text:span><text:span text:style-name="T46">主任管理員　</text:span><text:span text:style-name="T47"><text:s/></text:span><text:span text:style-name="T48">　</text:span><text:span text:style-name="T49"><text:s/></text:span><text:span text:style-name="T50">　　</text:span><text:span text:style-name="T51">□</text:span><text:span text:style-name="T52">主任監察員　　</text:span><text:span text:style-name="T53"><text:s text:c="4"/></text:span><text:span text:style-name="T54">　</text:span><text:span text:style-name="T55">□</text:span><text:span text:style-name="T56"><text:s/></text:span><text:span text:style-name="T57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姓</text:span><text:span text:style-name="T62"><text:s/></text:span><text:span text:style-name="T63">　名</text:span></text:p>
          </table:table-cell>
          <table:table-cell table:style-name="TableCell64" table:number-columns-spanned="2">
            <text:p text:style-name="P65"><text:span text:style-name="T66">身</text:span><text:span text:style-name="T67"><text:s/></text:span><text:span text:style-name="T68">分</text:span><text:span text:style-name="T69"><text:s/></text:span><text:span text:style-name="T70">證</text:span><text:span text:style-name="T71"><text:s/></text:span><text:span text:style-name="T72">字</text:span><text:span text:style-name="T73"><text:s/></text:span><text:span text:style-name="T74">號</text:span></text:p>
          </table:table-cell>
          <table:covered-table-cell/>
          <table:table-cell table:style-name="TableCell75" table:number-columns-spanned="3">
            <text:p text:style-name="P76"><text:span text:style-name="T77">出</text:span><text:span text:style-name="T78"><text:s/></text:span><text:span text:style-name="T79">生</text:span><text:span text:style-name="T80"><text:s/></text:span><text:span text:style-name="T81">年</text:span><text:span text:style-name="T82"><text:s/></text:span><text:span text:style-name="T83">月</text:span><text:span text:style-name="T84"><text:s/></text:span><text:span text:style-name="T85">日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公</text:span><text:span text:style-name="T111">司</text:span><text:span text:style-name="T112">：</text:span><text:span text:style-name="T113">( <text:s/>)-</text:span></text:p>
            <text:p text:style-name="P114"><text:span text:style-name="T115">住家</text:span><text:span text:style-name="T116">：</text:span><text:span text:style-name="T117">( <text:s/>)-</text:span></text:p>
            <text:p text:style-name="P118">手機：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(請詳填全銜)</text:p>
            <text:p text:style-name="P122">本職單位</text:p>
            <text:p text:style-name="P123"><text:span text:style-name="T124">(</text:span><text:span text:style-name="T125">職稱</text:span><text:span text:style-name="T126">、</text:span><text:span text:style-name="T127">敍獎機關</text:span><text:span text:style-name="T128">)</text:span></text:p>
            <text:p text:style-name="P129">或就讀學校</text:p>
          </table:table-cell>
          <table:table-cell table:style-name="TableCell130" table:number-columns-spanned="4">
            <text:p text:style-name="P131"><text:span text:style-name="T132">本職單位</text:span><text:span text:style-name="T133">：</text:span><text:span text:style-name="T134"><text:s text:c="21"/></text:span></text:p>
            <text:p text:style-name="P135"><text:span text:style-name="T136"><text:s text:c="10"/></text:span><text:span text:style-name="T137"><text:s text:c="19"/></text:span></text:p>
            <text:p text:style-name="P138"><text:span text:style-name="T139">職</text:span><text:span text:style-name="T140"><text:s text:c="4"/></text:span><text:span text:style-name="T141">稱：</text:span><text:span text:style-name="T142"><text:s text:c="20"/></text:span><text:span text:style-name="T143"><text:s/>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是否敘獎</text:span><text:span text:style-name="T147">：</text:span><text:span text:style-name="T148"><text:s text:c="2"/></text:span><text:span text:style-name="T149">□</text:span><text:span text:style-name="T150">是</text:span><text:span text:style-name="T151"><text:s text:c="3"/></text:span><text:span text:style-name="T152">□</text:span><text:span text:style-name="T153">否</text:span></text:p>
            <text:p text:style-name="P154"><text:span text:style-name="T155">敍獎機關</text:span><text:span text:style-name="T156">：</text:span><text:span text:style-name="T157"><text:s text:c="12"/></text:span><text:span text:style-name="T158"><text:s text:c="6"/></text:span></text:p>
            <text:p text:style-name="P159"><text:span text:style-name="T160">(</text:span><text:span text:style-name="T161">請填寫正確，俾利敘獎補休</text:span><text:span text:style-name="T162">公</text:span><text:span text:style-name="T163">文寄達</text:span><text:span text:style-name="T164">)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7">
            <text:p text:style-name="P167"><text:span text:style-name="T168">學校科系</text:span><text:span text:style-name="T169">：</text:span><text:span text:style-name="T170">　　　　　　</text:span><text:span text:style-name="T171"><text:s text:c="2"/></text:span><text:span text:style-name="T172">　</text:span><text:span text:style-name="T173">　　</text:span><text:span text:style-name="T174">年級班別</text:span><text:span text:style-name="T175">：</text:span><text:span text:style-name="T17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7">
            <text:p text:style-name="P1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戶籍地址</text:p>
            <text:p text:style-name="P186">(請務必填寫里鄰別)</text:p>
          </table:table-cell>
          <table:table-cell table:style-name="TableCell187" table:number-columns-spanned="7">
            <text:p text:style-name="P188"><text:span text:style-name="T189">市</text:span><text:span text:style-name="T190">(</text:span><text:span text:style-name="T191">縣</text:span><text:span text:style-name="T192">) <text:s text:c="11"/></text:span><text:span text:style-name="T193">區</text:span><text:span text:style-name="T194">(</text:span><text:span text:style-name="T195">鄉、鎮、市</text:span><text:span text:style-name="T196">) <text:s text:c="10"/></text:span><text:span text:style-name="T197">里</text:span><text:span text:style-name="T198"><text:s text:c="4"/></text:span><text:span text:style-name="T199">　</text:span><text:span text:style-name="T200"><text:s text:c="3"/></text:span><text:span text:style-name="T201">鄰</text:span></text:p>
            <text:p text:style-name="P202"><text:span text:style-name="T203">路</text:span><text:span text:style-name="T204">(</text:span><text:span text:style-name="T205">街</text:span><text:span text:style-name="T206">) <text:s text:c="7"/></text:span><text:span text:style-name="T207">段</text:span><text:span text:style-name="T208"><text:s text:c="8"/></text:span><text:span text:style-name="T209">巷</text:span><text:span text:style-name="T210"><text:s text:c="3"/></text:span><text:span text:style-name="T211">　</text:span><text:span text:style-name="T212"><text:s text:c="3"/></text:span><text:span text:style-name="T213">弄</text:span><text:span text:style-name="T214"><text:s text:c="7"/></text:span><text:span text:style-name="T215">號</text:span><text:span text:style-name="T216"><text:s text:c="2"/></text:span><text:span text:style-name="T217">　</text:span><text:span text:style-name="T218"><text:s text:c="4"/></text:span><text:span text:style-name="T2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通訊住</text:span><text:span text:style-name="T224">址</text:span></text:p>
            <text:p text:style-name="P225">(講習公文寄發地)</text:p>
          </table:table-cell>
          <table:table-cell table:style-name="TableCell226" table:number-columns-spanned="7">
            <text:p text:style-name="P227"><text:span text:style-name="T228">市</text:span><text:span text:style-name="T229">(</text:span><text:span text:style-name="T230">縣</text:span><text:span text:style-name="T231">) <text:s text:c="11"/></text:span><text:span text:style-name="T232">區</text:span><text:span text:style-name="T233">(</text:span><text:span text:style-name="T234">鄉、鎮、市</text:span><text:span text:style-name="T235">) <text:s text:c="10"/></text:span><text:span text:style-name="T236">里</text:span><text:span text:style-name="T237"><text:s text:c="6"/></text:span><text:span text:style-name="T238">　</text:span><text:span text:style-name="T239"><text:s/></text:span><text:span text:style-name="T240">鄰</text:span></text:p>
            <text:p text:style-name="P241"><text:span text:style-name="T242">路</text:span><text:span text:style-name="T243">(</text:span><text:span text:style-name="T244">街</text:span><text:span text:style-name="T245">) <text:s text:c="7"/></text:span><text:span text:style-name="T246">段</text:span><text:span text:style-name="T247"><text:s text:c="8"/></text:span><text:span text:style-name="T248">巷</text:span><text:span text:style-name="T249"><text:s text:c="6"/></text:span><text:span text:style-name="T250">弄</text:span><text:span text:style-name="T251"><text:s text:c="5"/></text:span><text:span text:style-name="T252">　</text:span><text:span text:style-name="T253"><text:s text:c="2"/></text:span><text:span text:style-name="T254">號</text:span><text:span text:style-name="T255"><text:s text:c="4"/></text:span><text:span text:style-name="T256">　</text:span><text:span text:style-name="T257"><text:s text:c="2"/></text:span><text:span text:style-name="T258">樓之</text:span></text:p>
            <text:p text:style-name="P259"><text:span text:style-name="T260">□</text:span><text:span text:style-name="T261"><text:s/></text:span><text:span text:style-name="T262">同</text:span><text:span text:style-name="T263"><text:s/></text:span><text:span text:style-name="T264">戶</text:span><text:span text:style-name="T265"><text:s/></text:span><text:span text:style-name="T266">籍</text:span><text:span text:style-name="T267"><text:s/></text:span><text:span text:style-name="T268">地</text:span><text:span text:style-name="T269"><text:s/></text:span><text:span text:style-name="T270">址</text:span><text:span text:style-name="T271">(</text:span><text:span text:style-name="T272">免填本欄</text:span><text:span text:style-name="T273">)</text:span><text:span text:style-name="T274">。</text:span><text:span text:style-name="T2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COVID-19</text:span></text:p>
            <text:p text:style-name="P280">施打疫苗情形</text:p>
            <text:p text:style-name="P281"><text:span text:style-name="T282">（</text:span><text:span text:style-name="T283">請勾選</text:span><text:span text:style-name="T284">）</text:span></text:p>
          </table:table-cell>
          <table:table-cell table:style-name="TableCell285" table:number-columns-spanned="7">
            <text:p text:style-name="P286"><text:span text:style-name="T287">一、</text:span><text:span text:style-name="T288">□</text:span><text:span text:style-name="T289">接種第一劑疫苗種類</text:span><text:span text:style-name="T290">。</text:span></text:p>
            <text:p text:style-name="P291"><text:span text:style-name="T292">二</text:span><text:span text:style-name="T293">、</text:span><text:span text:style-name="T294">□</text:span><text:span text:style-name="T295">接種第二劑疫苗種類</text:span><text:span text:style-name="T296">。</text:span></text:p>
            <text:p text:style-name="P297"><text:span text:style-name="T298">三、</text:span><text:span text:style-name="T299">□</text:span><text:span text:style-name="T300">接種第三劑疫苗種類</text:span><text:span text:style-name="T301">。</text:span></text:p>
            <text:p text:style-name="P302"><text:span text:style-name="T303">四</text:span><text:span text:style-name="T304">、</text:span><text:span text:style-name="T305">□</text:span><text:span text:style-name="T306">尚未施打疫苗</text:span><text:span text:style-name="T307">，</text:span><text:span text:style-name="T308">原因</text:span><text:span text:style-name="T309">：</text:span><text:span text:style-name="T310">　　　　　　　</text:span><text:span text:style-name="T311"><text:s/></text:span><text:span text:style-name="T312">　　　　　　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<text:span text:style-name="T317">其</text:span><text:span text:style-name="T318"><text:s text:c="3"/></text:span><text:span text:style-name="T319">他</text:span></text:p>
          </table:table-cell>
          <table:table-cell table:style-name="TableCell320">
            <text:p text:style-name="P321"><text:span text:style-name="T322">選</text:span><text:span text:style-name="T323"><text:s/></text:span><text:span text:style-name="T324">務</text:span><text:span text:style-name="T325"><text:s/></text:span><text:span text:style-name="T326">經</text:span><text:span text:style-name="T327"><text:s/></text:span><text:span text:style-name="T328">驗</text:span></text:p>
          </table:table-cell>
          <table:table-cell table:style-name="TableCell329" table:number-columns-spanned="3">
            <text:p text:style-name="P330"><text:span text:style-name="T331">交通工具</text:span><text:span text:style-name="T332">(</text:span><text:span text:style-name="T333">機車或汽車</text:span><text:span text:style-name="T334">)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擬</text:span><text:span text:style-name="T338"><text:s/></text:span><text:span text:style-name="T339">派</text:span><text:span text:style-name="T340"><text:s/></text:span><text:span text:style-name="T341">票</text:span><text:span text:style-name="T342"><text:s/></text:span><text:span text:style-name="T343">所</text:span></text:p>
          </table:table-cell>
          <table:covered-table-cell/>
          <table:table-cell table:style-name="TableCell344">
            <text:p text:style-name="P345">推薦人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rows-spanned="2">
            <text:p text:style-name="P348"><text:span text:style-name="T349">□</text:span><text:span text:style-name="T350"><text:s/></text:span><text:span text:style-name="T351">主任管理員</text:span></text:p>
            <text:p text:style-name="P352"><text:span text:style-name="T353">□</text:span><text:span text:style-name="T354"><text:s/></text:span><text:span text:style-name="T355">主任監察員</text:span></text:p>
            <text:p text:style-name="P356"><text:span text:style-name="T357">□</text:span><text:span text:style-name="T358"><text:s/></text:span><text:span text:style-name="T359">管理員</text:span></text:p>
            <text:p text:style-name="P360"><text:span text:style-name="T361">□</text:span><text:span text:style-name="T362"><text:s/></text:span><text:span text:style-name="T363">監察</text:span><text:span text:style-name="T364">員</text:span></text:p>
          </table:table-cell>
          <table:table-cell table:style-name="TableCell365" table:number-columns-spanned="2">
            <text:p text:style-name="P366">有</text:p>
          </table:table-cell>
          <table:covered-table-cell/>
          <table:table-cell table:style-name="TableCell367">
            <text:p text:style-name="P368">無</text:p>
          </table:table-cell>
          <table:table-cell table:style-name="TableCell369" table:number-columns-spanned="2" table:number-rows-spanned="2">
            <text:p text:style-name="P370"><text:span text:style-name="T371">希望被分派地點</text:span><text:span text:style-name="T372">，</text:span><text:span text:style-name="T373">(</text:span><text:span text:style-name="T374">請協助安排在</text:span><text:span text:style-name="T375"><text:s text:c="2"/></text:span><text:span text:style-name="T376">　</text:span><text:span text:style-name="T377">里</text:span><text:span text:style-name="T378">)</text:span><text:span text:style-name="T379">。</text:span></text:p>
          </table:table-cell>
          <table:covered-table-cell/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87">
          <table:table-cell table:style-name="TableCell388" table:number-rows-spanned="2">
            <text:p text:style-name="P389"><text:span text:style-name="T390">簽</text:span><text:span text:style-name="T391">章</text:span></text:p>
          </table:table-cell>
          <table:table-cell table:style-name="TableCell392">
            <text:p text:style-name="P393">填表人簽章</text:p>
          </table:table-cell>
          <table:table-cell table:style-name="TableCell394" table:number-columns-spanned="3">
            <text:p text:style-name="P395">單位主管簽章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人</text:span><text:span text:style-name="T399"><text:s/></text:span><text:span text:style-name="T400">事</text:span><text:span text:style-name="T401"><text:s/></text:span><text:span text:style-name="T402">單</text:span><text:span text:style-name="T403"><text:s/></text:span><text:span text:style-name="T404">位</text:span></text:p>
            <text:p text:style-name="P405">主管簽章</text:p>
          </table:table-cell>
          <table:covered-table-cell/>
          <table:table-cell table:style-name="TableCell406">
            <text:p text:style-name="P407"><text:span text:style-name="T408">機</text:span><text:span text:style-name="T409"><text:s/></text:span><text:span text:style-name="T410">關</text:span><text:span text:style-name="T411"><text:s/></text:span><text:span text:style-name="T412">學</text:span><text:span text:style-name="T413"><text:s/></text:span><text:span text:style-name="T414">校</text:span></text:p>
            <text:p text:style-name="P415">首長簽章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</table:table>
      <text:p text:style-name="Standard"><text:span text:style-name="T425">※</text:span><text:span text:style-name="T426">填表注意事項：</text:span></text:p>
      <text:p text:style-name="P427"><text:span text:style-name="T428">一、工作人員如係服務於機關學校，除填表人簽章外，尚需送請該機關學校首長、單位主管及人事單位主管核章同意參加，本所不另行函文辦理請假或補假手續。</text:span><text:span text:style-name="T429">如係大專院校學生</text:span><text:span text:style-name="T430">（</text:span><text:span text:style-name="T431">或社會人士</text:span><text:span text:style-name="T432">）</text:span><text:span text:style-name="T433">則僅於填表人簽章欄簽章即可</text:span><text:span text:style-name="T434">。</text:span><text:span text:style-name="T435">(</text:span><text:span text:style-name="T436">正本自存，影本掃描以電子郵件寄予本所即可</text:span><text:span text:style-name="T437">)</text:span></text:p>
      <text:p text:style-name="Standard"><text:span text:style-name="T438">二、</text:span><text:span text:style-name="T439">戶籍地與工作地不設在本市同一選區者，無法辦理工作地投票</text:span><text:span text:style-name="T440">。</text:span></text:p>
      <text:p text:style-name="Standard"><text:span text:style-name="T441">三、</text:span><text:span text:style-name="T442">本資料卡每人限填一份，請勿重複填送</text:span><text:span text:style-name="T443">區公</text:span><text:span text:style-name="T444">所。</text:span></text:p>
      <text:p text:style-name="Standard"><text:span text:style-name="T445">四、因辦理所得稅申報事宜，戶籍地址請填寫</text:span><text:span text:style-name="T446">里、鄰</text:span><text:span text:style-name="T447">。</text:span></text:p>
      <text:p text:style-name="P448"><text:span text:style-name="T449">五、因本區選務工作人員眾多，無法電話一一答覆，請以</text:span><text:span text:style-name="T450">e-mail</text:span><text:span text:style-name="T451">寄達，收件後本所亦以</text:span><text:span text:style-name="T452">mial<text:s/></text:span><text:span text:style-name="T453">回復為憑，</text:span><text:span text:style-name="T454">本報名作業至</text:span><text:span text:style-name="T455">112</text:span><text:span text:style-name="T456">年</text:span><text:span text:style-name="T457">6</text:span><text:span text:style-name="T458">月</text:span><text:span text:style-name="T459">30</text:span><text:span text:style-name="T460">日</text:span><text:span text:style-name="T461">(</text:span><text:span text:style-name="T462">星期</text:span><text:span text:style-name="T463">五</text:span><text:span text:style-name="T464">)</text:span><text:span text:style-name="T465">截止</text:span><text:span text:style-name="T466">，</text:span><text:span text:style-name="T467">請於期限內</text:span><text:span text:style-name="T468">Ｅ</text:span><text:span text:style-name="T469">-mial</text:span><text:span text:style-name="T470">回</text:span><text:span text:style-name="T471">傳</text:span><text:span text:style-name="T472">：</text:span><text:span text:style-name="T473"><text:s/></text:span><text:a xlink:href="mailto:ae7341@ntpc.gov.tw" office:target-frame-name="_top" xlink:show="replace"><text:span text:style-name="Internetlink">ae7341@ntpc.gov.tw</text:span></text:a><text:span text:style-name="T4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3-04-18T02:10:00Z</meta:creation-date>
    <dc:date>2023-04-18T02:10:00Z</dc:date>
    <meta:print-date>2022-03-24T08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