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name="T270" style:parent-style-name="預設段落字型" style:family="text">
      <style:text-properties fo:font-weight="bold" style:font-weight-asian="bold" style:font-size-complex="14pt"/>
    </style:style>
    <style:style style:name="T271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議員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text:span text:style-name="T270">-1120630</text:span><text:span text:style-name="T271">前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Windows 使用者</dc:creator>
    <meta:creation-date>2023-03-09T06:50:00Z</meta:creation-date>
    <dc:date>2023-03-09T06:50:00Z</dc:date>
    <meta:print-date>2022-04-22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