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/><text:s text:c="8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侯彬</dc:creator>
    <meta:creation-date>2025-06-04T09:20:00Z</meta:creation-date>
    <dc:date>2025-06-23T02:32:00Z</dc:date>
    <meta:print-date>2025-05-28T05:50:00Z</meta:print-date>
    <meta:template xlink:href="Normal" xlink:type="simple"/>
    <meta:editing-cycles>14</meta:editing-cycles>
    <meta:editing-duration>PT1560S</meta:editing-duration>
    <meta:document-statistic meta:page-count="1" meta:paragraph-count="2" meta:word-count="176" meta:character-count="1179" meta:row-count="8" meta:non-whitespace-character-count="1005"/>
  </office:meta>
</office:document-meta>
</file>