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475in" style:use-optimal-column-width="false"/>
    </style:style>
    <style:style style:name="TableColumn6" style:family="table-column">
      <style:table-column-properties style:column-width="0.0125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9694in" style:use-optimal-column-width="false"/>
    </style:style>
    <style:style style:name="TableColumn9" style:family="table-column">
      <style:table-column-properties style:column-width="0.4104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5784in" style:use-optimal-column-width="false"/>
    </style:style>
    <style:style style:name="TableColumn12" style:family="table-column">
      <style:table-column-properties style:column-width="0.627in" style:use-optimal-column-width="false"/>
    </style:style>
    <style:style style:name="TableColumn13" style:family="table-column">
      <style:table-column-properties style:column-width="0.652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0.6277in" style:use-optimal-column-width="false"/>
    </style:style>
    <style:style style:name="TableColumn16" style:family="table-column">
      <style:table-column-properties style:column-width="0.5777in" style:use-optimal-column-width="false"/>
    </style:style>
    <style:style style:name="TableColumn17" style:family="table-column">
      <style:table-column-properties style:column-width="0.6034in" style:use-optimal-column-width="false"/>
    </style:style>
    <style:style style:name="Table3" style:family="table">
      <style:table-properties style:width="7.084in" fo:margin-left="0in" table:align="left"/>
    </style:style>
    <style:style style:name="TableRow18" style:family="table-row">
      <style:table-row-properties style:min-row-height="0.39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4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P37" style:parent-style-name="內文" style:family="paragraph">
      <style:paragraph-properties style:text-autospace="none" style:vertical-align="auto"/>
      <style:text-properties fo:hyphenate="true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0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42" style:parent-style-name="內文" style:family="paragraph">
      <style:paragraph-properties style:text-autospace="none" style:vertical-align="auto"/>
      <style:text-properties fo:hyphenate="true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ableRow50" style:family="table-row">
      <style:table-row-properties style:min-row-height="0.3298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4631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Row68" style:family="table-row">
      <style:table-row-properties style:min-row-height="0.87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size="6pt" style:font-size-asian="6pt" style:font-size-complex="6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17" style:family="table-row">
      <style:table-row-properties style:min-row-height="0.6736in" style:use-optimal-row-height="false" fo:keep-together="always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0%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0" style:parent-style-name="內文" style:family="paragraph">
      <style:paragraph-properties style:snap-to-layout-grid="false" fo:line-height="120%"/>
      <style:text-properties style:font-size-complex="12pt"/>
    </style:style>
    <style:style style:name="P131" style:parent-style-name="內文" style:family="paragraph">
      <style:paragraph-properties style:snap-to-layout-grid="false" fo:line-height="120%"/>
      <style:text-properties style:font-size-complex="12pt"/>
    </style:style>
    <style:style style:name="TableRow132" style:family="table-row">
      <style:table-row-properties style:min-row-height="0.4687in" style:use-optimal-row-height="false" fo:keep-together="always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text-properties fo:font-size="6pt" style:font-size-asian="6pt" style:font-size-complex="6pt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4687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437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style:min-row-height="0.472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89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90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91" style:parent-style-name="內文" style:family="paragraph">
      <style:paragraph-properties style:text-autospace="none" style:vertical-align="auto"/>
      <style:text-properties fo:hyphenate="true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Row197" style:family="table-row">
      <style:table-row-properties style:min-row-height="0.4354in" style:use-optimal-row-height="false" fo:keep-together="always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P221" style:parent-style-name="內文" style:family="paragraph">
      <style:text-properties fo:font-size="12pt" style:font-size-asian="12pt" style:font-size-complex="12pt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0" style:family="table-row">
      <style:table-row-properties style:min-row-height="0.3937in" style:use-optimal-row-height="false" fo:keep-together="always"/>
    </style:style>
    <style:style style:name="P241" style:parent-style-name="內文" style:family="paragraph">
      <style:text-properties fo:font-size="12pt" style:font-size-asian="12pt" style:font-size-complex="12pt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text-properties fo:font-size="12pt" style:font-size-asian="12pt" style:font-size-complex="12pt"/>
    </style:style>
    <style:style style:name="TableRow259" style:family="table-row">
      <style:table-row-properties style:min-row-height="0.2611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0" style:family="table-row">
      <style:table-row-properties style:min-row-height="0.7048in" style:use-optimal-row-height="false" fo:keep-together="always"/>
    </style:style>
    <style:style style:name="P271" style:parent-style-name="內文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font-size="12pt" style:font-size-asian="12pt" style:font-size-complex="12pt"/>
    </style:style>
    <style:style style:name="P280" style:parent-style-name="內文" style:family="paragraph">
      <style:text-properties fo:font-size="12pt" style:font-size-asian="12pt" style:font-size-complex="12pt"/>
    </style:style>
    <style:style style:name="T2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font-name="標楷體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7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29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0pt" style:font-size-asian="10pt" style:font-size-complex="6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6pt" style:font-size-asian="16pt" style:font-size-complex="12pt"/>
    </style:style>
  </office:automatic-styles>
  <office:body>
    <office:text text:use-soft-page-breaks="true">
      <text:p text:style-name="P1">臺北市第16任總統、副總統及第11屆立法委員選舉</text:p>
      <text:p text:style-name="P2">中正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分派投開票所</text:p>
            <text:p text:style-name="P21">編<text:s text:c="3"/>號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/>
            <text:p text:style-name="P24"/>
            <text:p text:style-name="內文"><text:span text:style-name="T25">（由區公所填註）</text:span>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內文"><text:span text:style-name="T27"><text:s text:c="5"/></text:span><text:span text:style-name="T28">□</text:span><text:span text:style-name="T29">指定收件人</text:span><text:span text:style-name="T30">:</text:span><text:span text:style-name="T31"><text:s/></text:span><text:span text:style-name="T32"><text:s text:c="23"/></text:span><text:span text:style-name="T33"><text:s text:c="3"/></text:span><text:span text:style-name="T34">□</text:span><text:span text:style-name="T35">遴選組遴選</text:span><text:span text:style-name="T36"><text:s/></text:span></text:p>
            <text:p text:style-name="P37"><text:span text:style-name="T38"><text:s text:c="3"/></text:span><text:span text:style-name="T39">工作意願</text:span><text:span text:style-name="T40">：</text:span><text:span text:style-name="T41">（提供分派參考）</text:span></text:p>
            <text:p text:style-name="P42"><text:span text:style-name="T43"><text:s text:c="14"/>□</text:span><text:span text:style-name="T44">主管</text:span><text:span text:style-name="T45"><text:s/>□</text:span><text:span text:style-name="T46">主監</text:span><text:span text:style-name="T47"><text:s/>□</text:span><text:span text:style-name="T48">管理員</text:span><text:span text:style-name="T4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姓<text:s text:c="4"/>名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性<text:s/>別</text:p>
          </table:table-cell>
          <table:covered-table-cell/>
          <table:table-cell table:style-name="TableCell57" table:number-columns-spanned="4">
            <text:p text:style-name="P5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 text:c="15"/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 text:c="25"/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<text:s text:c="8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登</text:p>
            <text:p text:style-name="P71">記</text:p>
            <text:p text:style-name="P72">人</text:p>
            <text:p text:style-name="P73">資</text:p>
            <text:p text:style-name="P74">料</text:p>
          </table:table-cell>
          <table:table-cell table:style-name="TableCell75" table:number-columns-spanned="2">
            <text:p text:style-name="P76">戶籍</text:p>
            <text:p text:style-name="P77">住址</text:p>
          </table:table-cell>
          <table:covered-table-cell/>
          <table:table-cell table:style-name="TableCell78" table:number-columns-spanned="11">
            <text:p text:style-name="內文"><text:span text:style-name="T79">(</text:span><text:span text:style-name="T80">請填寫正確戶籍地址含鄰別，以利判別工作地投票</text:span><text:span text:style-name="T81">)</text:span></text:p>
            <text:p text:style-name="P82"><text:s/></text:p>
            <text:p text:style-name="內文"><text:span text:style-name="T83"><text:s/></text:span><text:span text:style-name="T84"><text:s text:c="19"/></text:span><text:span text:style-name="T85">市</text:span><text:span text:style-name="T86">/</text:span><text:span text:style-name="T87">縣</text:span><text:span text:style-name="T88"><text:s text:c="15"/></text:span><text:span text:style-name="T89">區</text:span><text:span text:style-name="T90">/</text:span><text:span text:style-name="T91">市</text:span><text:span text:style-name="T92">/</text:span><text:span text:style-name="T93">鎮</text:span><text:span text:style-name="T94">/</text:span><text:span text:style-name="T95">鄉</text:span><text:span text:style-name="T96"><text:s text:c="22"/></text:span><text:span text:style-name="T97">里</text:span><text:span text:style-name="T98"><text:s text:c="14"/></text:span><text:span text:style-name="T99">鄰</text:span><text:span text:style-name="T100"><text:s text:c="8"/></text:span></text:p>
            <text:p text:style-name="內文"><text:span text:style-name="T101"><text:s text:c="24"/></text:span><text:span text:style-name="T102">路</text:span><text:span text:style-name="T103">/</text:span><text:span text:style-name="T104">街</text:span><text:span text:style-name="T105"><text:s text:c="9"/></text:span><text:span text:style-name="T106">段</text:span><text:span text:style-name="T107"><text:s text:c="9"/></text:span><text:span text:style-name="T108">巷</text:span><text:span text:style-name="T109"><text:s text:c="8"/></text:span><text:span text:style-name="T110">弄</text:span><text:span text:style-name="T111"><text:s text:c="9"/></text:span><text:span text:style-name="T112">號</text:span><text:span text:style-name="T113"><text:s text:c="10"/></text:span><text:span text:style-name="T114">樓之</text:span><text:span text:style-name="T115"><text:s text:c="2"/>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連絡</text:p>
            <text:p text:style-name="P121">住址</text:p>
          </table:table-cell>
          <table:covered-table-cell/>
          <table:table-cell table:style-name="TableCell122" table:number-columns-spanned="11">
            <text:p text:style-name="P123"><text:span text:style-name="T124">□</text:span><text:span text:style-name="T125">同戶籍地</text:span><text:span text:style-name="T126"><text:s/></text:span><text:span text:style-name="T127">(</text:span><text:span text:style-name="T128">請填寫正確連絡地址，以利講習公文寄送</text:span><text:span text:style-name="T129">)</text:span></text:p>
            <text:p text:style-name="P130"><text:s text:c="19"/>市/縣<text:s text:c="15"/>區/市/鎮/鄉<text:s text:c="22"/>里<text:s text:c="14"/>鄰<text:s text:c="8"/></text:p>
            <text:p text:style-name="P131"><text:s text:c="24"/>路/街<text:s text:c="9"/>段<text:s text:c="9"/>巷<text:s text:c="8"/>弄<text:s text:c="9"/>號<text:s text:c="10"/>樓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 table:number-rows-spanned="2">
            <text:p text:style-name="P135">連絡</text:p>
            <text:p text:style-name="P136">電話</text:p>
          </table:table-cell>
          <table:covered-table-cell/>
          <table:table-cell table:style-name="TableCell137" table:number-columns-spanned="5" table:number-rows-spanned="2">
            <text:p text:style-name="P138">公：</text:p>
            <text:p text:style-name="P139"/>
            <text:p text:style-name="P140">私：</text:p>
            <text:p text:style-name="P141"/>
            <text:p text:style-name="P142">手機：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黨<text:s text:c="2"/>籍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新住民</text:p>
            <text:p text:style-name="P153">原國籍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新冠肺炎疫苗接種情形</text:p>
          </table:table-cell>
          <table:covered-table-cell/>
          <table:covered-table-cell/>
          <table:table-cell table:style-name="TableCell159" table:number-columns-spanned="3">
            <text:p text:style-name="P160">□未接種3劑</text:p>
            <text:p text:style-name="P161"><text:span text:style-name="T162">□</text:span><text:span text:style-name="T163">已接種</text:span><text:span text:style-name="T164">3</text:span><text:span text:style-name="T165">劑</text:span><text:span text:style-name="T166">(</text:span><text:span text:style-name="T167">含</text:span><text:span text:style-name="T168">)</text:span><text:span text:style-name="T169">以上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選舉權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區域選舉人</text:span></text:p>
          </table:table-cell>
          <table:covered-table-cell/>
          <table:table-cell table:style-name="TableCell177" table:number-columns-spanned="4">
            <text:p text:style-name="P178">□山地原住民選舉人</text:p>
            <text:p text:style-name="P179"><text:span text:style-name="T180">□</text:span><text:span text:style-name="T181">平地原住民選舉人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 table:number-rows-spanned="2">
            <text:p text:style-name="P184">服務機關</text:p>
            <text:p text:style-name="P185">或</text:p>
            <text:p text:style-name="P186">就讀學校</text:p>
          </table:table-cell>
          <table:covered-table-cell/>
          <table:covered-table-cell/>
          <table:table-cell table:style-name="TableCell187" table:number-columns-spanned="7">
            <text:p text:style-name="P188">服務機關：</text:p>
            <text:p text:style-name="P189"/>
            <text:p text:style-name="P190">(請填寫敘獎機關全銜，以利敘奬公文寄發。</text:p>
            <text:p text:style-name="P191"><text:span text:style-name="T192">日後服務機關如有異動請主動電洽本所告知。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職稱：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7">
            <text:p text:style-name="P20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年級班別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3">
            <text:p text:style-name="P205">其<text:s text:c="2"/>他</text:p>
            <text:p text:style-name="P206">（請勾選）</text:p>
          </table:table-cell>
          <table:covered-table-cell/>
          <table:covered-table-cell/>
          <table:table-cell table:style-name="TableCell207" table:number-columns-spanned="2">
            <text:p text:style-name="P208">選<text:s text:c="2"/>務<text:s text:c="2"/>經<text:s text:c="2"/>驗</text:p>
          </table:table-cell>
          <table:covered-table-cell/>
          <table:table-cell table:style-name="TableCell209" table:number-columns-spanned="3">
            <text:p text:style-name="P210">騎乘機車</text:p>
          </table:table-cell>
          <table:covered-table-cell/>
          <table:covered-table-cell/>
          <table:table-cell table:style-name="TableCell211" table:number-columns-spanned="2">
            <text:p text:style-name="P212">駕駛汽車</text:p>
          </table:table-cell>
          <table:covered-table-cell/>
          <table:table-cell table:style-name="TableCell213" table:number-columns-spanned="2">
            <text:p text:style-name="P214">餐食</text:p>
          </table:table-cell>
          <table:covered-table-cell/>
          <table:table-cell table:style-name="TableCell215" table:number-columns-spanned="2">
            <text:p text:style-name="P216">敘獎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2" table:number-rows-spanned="2">
            <text:p text:style-name="P220"><text:s/>□主<text:s/>任<text:s/>管<text:s/>理<text:s/>員</text:p>
            <text:p text:style-name="P221"><text:s/>□主<text:s/>任<text:s/>監<text:s/>察<text:s/>員</text:p>
            <text:p text:style-name="P222"><text:s/>□管<text:s text:c="4"/>理<text:s text:c="4"/>員</text:p>
            <text:p text:style-name="P223"><text:s/>□監<text:s text:c="4"/>察<text:s text:c="4"/>員</text:p>
          </table:table-cell>
          <table:covered-table-cell/>
          <table:table-cell table:style-name="TableCell224" table:number-columns-spanned="2">
            <text:p text:style-name="P225">是</text:p>
          </table:table-cell>
          <table:covered-table-cell/>
          <table:table-cell table:style-name="TableCell226">
            <text:p text:style-name="P227">否</text:p>
          </table:table-cell>
          <table:table-cell table:style-name="TableCell228">
            <text:p text:style-name="P229">是</text:p>
          </table:table-cell>
          <table:table-cell table:style-name="TableCell230">
            <text:p text:style-name="P231">否</text:p>
          </table:table-cell>
          <table:table-cell table:style-name="TableCell232">
            <text:p text:style-name="P233">葷食</text:p>
          </table:table-cell>
          <table:table-cell table:style-name="TableCell234">
            <text:p text:style-name="P235">素食</text:p>
          </table:table-cell>
          <table:table-cell table:style-name="TableCell236">
            <text:p text:style-name="P237">是</text:p>
          </table:table-cell>
          <table:table-cell table:style-name="TableCell238">
            <text:p text:style-name="P239">否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 table:number-rows-spanned="2">
            <text:p text:style-name="P261">簽<text:s/>章</text:p>
          </table:table-cell>
          <table:covered-table-cell/>
          <table:table-cell table:style-name="TableCell262" table:number-columns-spanned="3">
            <text:p text:style-name="P263">填表人簽章</text:p>
          </table:table-cell>
          <table:covered-table-cell/>
          <table:covered-table-cell/>
          <table:table-cell table:style-name="TableCell264" table:number-columns-spanned="3">
            <text:p text:style-name="P265">單位主管蓋章</text:p>
          </table:table-cell>
          <table:covered-table-cell/>
          <table:covered-table-cell/>
          <table:table-cell table:style-name="TableCell266" table:number-columns-spanned="2">
            <text:p text:style-name="P267">人事主管蓋章</text:p>
          </table:table-cell>
          <table:covered-table-cell/>
          <table:table-cell table:style-name="TableCell268" table:number-columns-spanned="4">
            <text:p text:style-name="P269">機關學校首長蓋章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><text:s text:c="33"/></text:p>
          </table:table-cell>
          <table:covered-table-cell/>
          <table:covered-table-cell/>
          <table:table-cell table:style-name="TableCell274" table:number-columns-spanned="3">
            <text:p text:style-name="P275"><text:s text:c="16"/></text:p>
          </table:table-cell>
          <table:covered-table-cell/>
          <table:covered-table-cell/>
          <table:table-cell table:style-name="TableCell276" table:number-columns-spanned="2">
            <text:p text:style-name="P277"><text:s text:c="18"/></text:p>
          </table:table-cell>
          <table:covered-table-cell/>
          <table:table-cell table:style-name="TableCell278" table:number-columns-spanned="4">
            <text:p text:style-name="P279"><text:s text:c="18"/></text:p>
          </table:table-cell>
          <table:covered-table-cell/>
          <table:covered-table-cell/>
          <table:covered-table-cell/>
        </table:table-row>
      </table:table>
      <text:p text:style-name="P280">填表注意事項：</text:p>
      <text:p text:style-name="內文"><text:span text:style-name="T281">1.</text:span><text:span text:style-name="T282">工作人員如係服務於機關</text:span><text:span text:style-name="T283">、</text:span><text:span text:style-name="T284">學校，除填表人簽章外，</text:span><text:span text:style-name="T285">尚須送請該</text:span><text:span text:style-name="T286">機關學校首長、單位主管及人事主管</text:span><text:span text:style-name="T287">核章同意參加，以利服務機關同意講習之請假、補假及敘獎等處理</text:span><text:span text:style-name="T288">；如係大專院校學生</text:span><text:span text:style-name="T289">、</text:span><text:span text:style-name="T290">社會人士則僅於填表人簽章欄簽章即可。</text:span></text:p>
      <text:p text:style-name="內文"><text:span text:style-name="T291">2.<text:s/></text:span><text:span text:style-name="T292">本資料卡請勿重複填送區公所</text:span><text:span text:style-name="T293">，</text:span><text:span text:style-name="T294">本所傳真：</text:span><text:span text:style-name="T295">2341-6915</text:span><text:span text:style-name="T296">，傳真後請來電</text:span><text:span text:style-name="T297">確認。</text:span></text:p>
      <text:p text:style-name="內文"><text:span text:style-name="T298">3.</text:span><text:span text:style-name="T299"><text:s/></text:span><text:span text:style-name="T300">戶籍地與工作地不在立法委員選舉同一選舉區者，無法辦理工作地投票。</text:span><text:span text:style-name="T301"><text:s text:c="2"/></text:span></text:p>
      <text:p text:style-name="內文"><text:span text:style-name="T302"><text:s text:c="2"/></text:span><text:span text:style-name="T303">遴選機關：</text:span><text:span text:style-name="T304">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4-14T00:12:00Z</meta:creation-date>
    <dc:date>2023-04-14T00:12:00Z</dc:date>
    <meta:print-date>2022-02-11T04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6" meta:row-count="9" meta:non-whitespace-character-count="1139"/>
  </office:meta>
</office:document-meta>
</file>