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7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@mail.k12ea.gov.tw</text:span></text:p>
              </text:list-item>
              <text:list-item>
                <text:p text:style-name="P261"><text:span text:style-name="T262">□</text:span><text:span text:style-name="T263">本人已</text:span><text:span text:style-name="T264">閱讀</text:span><text:span text:style-name="T265">「教育部及所屬機關商借高級中等以下學校及幼兒園教師作業原則」且</text:span><text:span text:style-name="T266">符合</text:span><text:span text:style-name="T267">前開原則之規定，同意商借至教育部國民及學前教育署</text:span><text:span text:style-name="T268">學前教育組</text:span><text:span text:style-name="T269">服務。</text:span></text:p>
              </text:list-item>
            </text:list>
            <text:p text:style-name="P270"/>
            <text:p text:style-name="P271"><text:span text:style-name="T272">簽名</text:span><text:span text:style-name="T273">(</text:span><text:span text:style-name="T274">請親簽</text:span><text:span text:style-name="T275">)</text:span><text:span text:style-name="T276">：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5-02T06:23:00Z</meta:creation-date>
    <dc:date>2023-05-02T06:23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